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MEX10" svg:font-family="CMEX10"/>
    <style:font-face style:name="CMMI10" svg:font-family="CMMI10"/>
    <style:font-face style:name="CMMI12" svg:font-family="CMMI12"/>
    <style:font-face style:name="CMMI8" svg:font-family="CMMI8"/>
    <style:font-face style:name="CMR10" svg:font-family="CMR10"/>
    <style:font-face style:name="CMR121" svg:font-family="CMR12"/>
    <style:font-face style:name="SFRM1095" svg:font-family="SFRM1095"/>
    <style:font-face style:name="SFRM1200" svg:font-family="SFRM1200"/>
    <style:font-face style:name="Tahoma1" svg:font-family="Tahoma"/>
    <style:font-face style:name="CMR12" svg:font-family="CMR12" style:font-family-generic="roman"/>
    <style:font-face style:name="T3Font_10" svg:font-family="T3Font_1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SFRM1200" fo:font-size="10pt" style:font-name-asian="SFRM1200" style:font-size-asian="10pt" style:font-name-complex="SFRM1200" style:font-size-complex="10pt"/>
    </style:style>
    <style:style style:name="P2" style:family="paragraph" style:parent-style-name="Standard">
      <style:paragraph-properties style:text-autospace="none"/>
      <style:text-properties style:font-name="SFRM1095" fo:font-size="10pt" style:font-name-asian="SFRM1095" style:font-size-asian="10pt" style:font-name-complex="SFRM1095" style:font-size-complex="10pt"/>
    </style:style>
    <style:style style:name="P3" style:family="paragraph" style:parent-style-name="Standard">
      <style:paragraph-properties style:text-autospace="none"/>
      <style:text-properties style:font-name="SFRM1095" fo:font-size="10pt" fo:font-weight="bold" style:font-name-asian="SFRM1095" style:font-size-asian="10pt" style:font-weight-asian="bold" style:font-name-complex="SFRM1095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name-asian="T3Font_10" style:font-size-asian="12pt" style:font-name-complex="T3Font_10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fo:language="en" fo:country="US" fo:font-style="normal" fo:font-weight="normal" style:font-name-asian="CMR12" style:font-size-asian="12pt" style:font-style-asian="normal" style:font-weight-asian="normal" style:font-name-complex="CMR12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7" style:family="paragraph" style:parent-style-name="Standard">
      <style:paragraph-properties fo:margin-top="0cm" fo:margin-bottom="0.21cm" fo:text-align="end" style:justify-single-word="false" style:text-autospace="none"/>
      <style:text-properties style:use-window-font-color="true" style:text-position="0% 100%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5pt" fo:language="en" fo:country="US" fo:font-weight="bold" style:font-name-asian="CMR12" style:font-size-asian="15pt" style:font-weight-asian="bold" style:font-name-complex="CMR12" style:font-size-complex="15pt" style:font-weight-complex="bold"/>
    </style:style>
    <style:style style:name="T1" style:family="text">
      <style:text-properties style:font-name="Times New Roman" fo:font-size="12pt" fo:language="en" fo:country="US" fo:font-weight="bold" style:font-name-asian="CMR12" style:font-size-asian="12pt" style:font-weight-asian="bold" style:font-name-complex="CMR12" style:font-size-complex="12pt" style:font-weight-complex="bold"/>
    </style:style>
    <style:style style:name="T2" style:family="text">
      <style:text-properties style:font-name="Times New Roman" fo:font-size="12pt" fo:language="en" fo:country="US" style:font-name-asian="CMR12" style:font-size-asian="12pt" style:font-name-complex="CMR12" style:font-size-complex="12pt"/>
    </style:style>
    <style:style style:name="T3" style:family="text">
      <style:text-properties style:font-name="Times New Roman" fo:font-size="12pt" fo:language="en" fo:country="US" style:font-name-asian="CMMI10" style:font-size-asian="12pt" style:font-name-complex="CMMI10" style:font-size-complex="12pt"/>
    </style:style>
    <style:style style:name="T4" style:family="text"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language="en" fo:country="US" fo:font-style="italic" fo:font-weight="normal" style:font-name-asian="CMR12" style:font-size-asian="12pt" style:font-style-asian="italic" style:font-weight-asian="normal" style:font-name-complex="CMR12" style:font-size-complex="12pt" style:font-style-complex="italic" style:font-weight-complex="normal"/>
    </style:style>
    <style:style style:name="T6" style:family="text">
      <style:text-properties style:font-name="Times New Roman" fo:font-size="12pt" fo:language="en" fo:country="US" fo:font-style="italic" fo:font-weight="normal" style:font-name-asian="CMMI10" style:font-size-asian="12pt" style:font-style-asian="italic" style:font-weight-asian="normal" style:font-name-complex="CMMI10" style:font-size-complex="12pt" style:font-style-complex="italic" style:font-weight-complex="normal"/>
    </style:style>
    <style:style style:name="T7" style:family="text">
      <style:text-properties style:font-name="Times New Roman" fo:font-size="12pt" fo:language="en" fo:country="US" fo:font-style="italic" fo:font-weight="normal" style:font-name-asian="CMR10" style:font-size-asian="12pt" style:font-style-asian="italic" style:font-weight-asian="normal" style:font-name-complex="CMR10" style:font-size-complex="12pt" style:font-style-complex="italic" style:font-weight-complex="normal"/>
    </style:style>
    <style:style style:name="T8" style:family="text">
      <style:text-properties style:font-name="Times New Roman" fo:font-size="12pt" fo:language="en" fo:country="US" fo:font-style="normal" fo:font-weight="bold" style:font-name-asian="CMR12" style:font-size-asian="12pt" style:font-style-asian="normal" style:font-weight-asian="bold" style:font-name-complex="CMR12" style:font-size-complex="12pt" style:font-style-complex="normal" style:font-weight-complex="bold"/>
    </style:style>
    <style:style style:name="T9" style:family="text">
      <style:text-properties style:font-name="Times New Roman" fo:font-size="12pt" fo:language="en" fo:country="US" fo:font-style="normal" fo:font-weight="bold" style:font-name-asian="CMR10" style:font-size-asian="12pt" style:font-style-asian="normal" style:font-weight-asian="bold" style:font-name-complex="CMR10" style:font-size-complex="12pt" style:font-style-complex="normal" style:font-weight-complex="bold"/>
    </style:style>
    <style:style style:name="T10" style:family="text">
      <style:text-properties style:font-name="Times New Roman" fo:font-size="12pt" fo:language="en" fo:country="US" fo:font-style="normal" fo:font-weight="normal" style:font-name-asian="CMR12" style:font-size-asian="12pt" style:font-style-asian="normal" style:font-weight-asian="normal" style:font-name-complex="CMR12" style:font-size-complex="12pt" style:font-style-complex="normal" style:font-weight-complex="normal"/>
    </style:style>
    <style:style style:name="T11" style:family="text">
      <style:text-properties style:font-name="Times New Roman" fo:font-size="12pt" fo:language="en" fo:country="US" fo:font-style="normal" fo:font-weight="normal" style:font-name-asian="CMR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12" style:family="text">
      <style:text-properties style:font-name="Times New Roman" fo:font-size="12pt" fo:language="en" fo:country="US" fo:font-style="normal" fo:font-weight="normal" style:font-name-asian="CMMI10" style:font-size-asian="12pt" style:font-style-asian="normal" style:font-weight-asian="normal" style:font-name-complex="CMMI10" style:font-size-complex="12pt" style:font-style-complex="normal" style:font-weight-complex="normal"/>
    </style:style>
    <style:style style:name="T13" style:family="text">
      <style:text-properties style:font-name="Times New Roman" fo:font-size="12pt" fo:language="en" fo:country="US" fo:font-weight="normal" style:font-name-asian="CMR12" style:font-size-asian="12pt" style:font-weight-asian="normal" style:font-name-complex="CMR12" style:font-size-complex="12pt" style:font-weight-complex="normal"/>
    </style:style>
    <style:style style:name="T14" style:family="text">
      <style:text-properties style:font-name="Times New Roman" fo:font-size="12pt" style:font-name-asian="CMR10" style:font-size-asian="12pt" style:font-name-complex="CMR10" style:font-size-complex="12pt"/>
    </style:style>
    <style:style style:name="T15" style:family="text">
      <style:text-properties style:font-name="Times New Roman" fo:font-size="12pt" fo:font-style="italic" style:font-name-asian="CMMI10" style:font-size-asian="12pt" style:font-style-asian="italic" style:font-name-complex="CMMI10" style:font-size-complex="12pt" style:font-style-complex="italic"/>
    </style:style>
    <style:style style:name="T16" style:family="text">
      <style:text-properties style:font-name="Times New Roman" fo:font-size="12pt" fo:font-style="italic" style:font-name-asian="CMR10" style:font-size-asian="12pt" style:font-style-asian="italic" style:font-name-complex="CMR10" style:font-size-complex="12pt" style:font-style-complex="italic"/>
    </style:style>
    <style:style style:name="T17" style:family="text">
      <style:text-properties style:font-name="Times New Roman" fo:font-size="12pt" fo:font-style="italic" style:font-name-asian="CMMI12" style:font-size-asian="12pt" style:font-style-asian="italic" style:font-name-complex="CMMI12" style:font-size-complex="12pt" style:font-style-complex="italic"/>
    </style:style>
    <style:style style:name="T18" style:family="text">
      <style:text-properties style:font-name="Times New Roman" fo:font-size="12pt" style:font-name-asian="CMMI10" style:font-size-asian="12pt" style:font-name-complex="CMMI10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name-asian="CMMI12" style:font-size-asian="12pt" style:font-name-complex="CMMI12" style:font-size-complex="12pt"/>
    </style:style>
    <style:style style:name="T21" style:family="text">
      <style:text-properties style:font-name="Times New Roman" fo:font-size="12pt" style:font-name-asian="CMR121" style:font-size-asian="12pt" style:font-name-complex="CMR121" style:font-size-complex="12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name-asian="CMR12" style:font-weight-asian="bold" style:font-name-complex="CMR12" style:font-weight-complex="bold"/>
    </style:style>
    <style:style style:name="T24" style:family="text">
      <style:text-properties fo:language="en" fo:country="US" style:font-name-asian="CMEX10" style:font-name-complex="CMEX10"/>
    </style:style>
    <style:style style:name="T25" style:family="text">
      <style:text-properties fo:font-style="italic" style:font-name-asian="CMMI12" style:font-style-asian="italic" style:font-name-complex="CMMI12" style:font-style-complex="italic"/>
    </style:style>
    <style:style style:name="T26" style:family="text">
      <style:text-properties style:font-name-asian="CMMI12" style:font-name-complex="CMMI12"/>
    </style:style>
    <style:style style:name="T27" style:family="text">
      <style:text-properties style:font-name-asian="CMMI8" style:font-name-complex="CMMI8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a xlink:type="simple" xlink:href="../../../../../../Papa/Math/Uroki/Abu%20Dhabi/23-ConvBas.pdf">Matrices: Convenient Basis</text:a></text:h>
      <text:p text:style-name="P2"><text:span text:style-name="T1">1. </text:span><text:span text:style-name="T13">Find the matrices of the following linear maps in the given basis</text:span><text:span text:style-name="T1"><text:line-break/>a) </text:span><text:span text:style-name="T1"><draw:frame draw:style-name="fr1" draw:name="Object1" text:anchor-type="as-char" svg:width="3.403cm" svg:height="0.531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13">in the basis </text:span><text:span text:style-name="T13"><draw:frame draw:style-name="fr1" draw:name="Object2" text:anchor-type="as-char" svg:width="1.928cm" svg:height="0.527cm" draw:z-index="10"><draw:object xlink:href="./Object 15" xlink:type="simple" xlink:show="embed" xlink:actuate="onLoad"/><draw:image xlink:href="./ObjectReplacements/Object 15" xlink:type="simple" xlink:show="embed" xlink:actuate="onLoad"/></draw:frame></text:span><text:span text:style-name="T13">, where </text:span><text:span text:style-name="T13"><draw:frame draw:style-name="fr1" draw:name="Object3" text:anchor-type="as-char" svg:width="2.138cm" svg:height="0.529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<text:line-break/></text:span><text:span text:style-name="T1">b</text:span><text:span text:style-name="T13">) </text:span><text:span text:style-name="T13">i</text:span><text:span text:style-name="T13"><draw:frame draw:style-name="fr1" draw:name="Object6" text:anchor-type="as-char" svg:width="3.318cm" svg:height="0.531cm" draw:z-index="12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n the basis , </text:span><text:span text:style-name="T13"><draw:frame draw:style-name="fr1" draw:name="Object7" text:anchor-type="as-char" svg:width="1.928cm" svg:height="0.527cm" draw:z-index="13"><draw:object xlink:href="./Object 19" xlink:type="simple" xlink:show="embed" xlink:actuate="onLoad"/><draw:image xlink:href="./ObjectReplacements/Object 19" xlink:type="simple" xlink:show="embed" xlink:actuate="onLoad"/></draw:frame></text:span><text:span text:style-name="T13">where </text:span><text:span text:style-name="T13"><draw:frame draw:style-name="fr1" draw:name="Object8" text:anchor-type="as-char" svg:width="3.919cm" svg:height="0.531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(for </text:span><text:span text:style-name="T5">n</text:span><text:span text:style-name="T13">=2)<text:line-break/></text:span><text:span text:style-name="T1">c) </text:span><text:span text:style-name="T13"><text:s/></text:span><text:span text:style-name="T1"><draw:frame draw:style-name="fr1" draw:name="Object9" text:anchor-type="as-char" svg:width="2.208cm" svg:height="0.531cm" draw:z-index="15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in the standard basis, where </text:span><text:span text:style-name="T13"><draw:frame draw:style-name="fr1" draw:name="Object10" text:anchor-type="as-char" svg:width="0.631cm" svg:height="0.529cm" draw:z-index="16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 is rotation through an angle </text:span><text:span text:style-name="T5">u</text:span><text:span text:style-name="T13"> counter-clockwise around the origin.</text:span></text:p>
      <text:p text:style-name="P2"><text:span text:style-name="T1">2. </text:span><text:span text:style-name="T13">Find the product of the matrices from the previous problem: </text:span><text:span text:style-name="T1"><text:line-break/>a) </text:span><text:span text:style-name="T5"><draw:frame draw:style-name="fr1" draw:name="Object22" text:anchor-type="as-char" svg:width="1.132cm" svg:height="0.529cm" draw:z-index="17"><draw:object xlink:href="./Object 33" xlink:type="simple" xlink:show="embed" xlink:actuate="onLoad"/><draw:image xlink:href="./ObjectReplacements/Object 33" xlink:type="simple" xlink:show="embed" xlink:actuate="onLoad"/></draw:frame></text:span><text:span text:style-name="T13"> </text:span><text:span text:style-name="T1">b)</text:span><text:span text:style-name="T13"> </text:span><text:span text:style-name="T5"><draw:frame draw:style-name="fr1" draw:name="Object23" text:anchor-type="as-char" svg:width="1.132cm" svg:height="0.529cm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1"> c) </text:span><text:span text:style-name="T1"><draw:frame draw:style-name="fr1" draw:name="Object19" text:anchor-type="as-char" svg:width="1.111cm" svg:height="0.529cm" draw:z-index="19"><draw:object xlink:href="./Object 30" xlink:type="simple" xlink:show="embed" xlink:actuate="onLoad"/><draw:image xlink:href="./ObjectReplacements/Object 30" xlink:type="simple" xlink:show="embed" xlink:actuate="onLoad"/></draw:frame></text:span><text:span text:style-name="T1">d) </text:span><text:span text:style-name="T1"><draw:frame draw:style-name="fr1" draw:name="Object20" text:anchor-type="as-char" svg:width="0.818cm" svg:height="0.589cm" draw:z-index="20"><draw:object xlink:href="./Object 31" xlink:type="simple" xlink:show="embed" xlink:actuate="onLoad"/><draw:image xlink:href="./ObjectReplacements/Object 31" xlink:type="simple" xlink:show="embed" xlink:actuate="onLoad"/></draw:frame></text:span><text:span text:style-name="T1"> <text:s/>e) </text:span><text:span text:style-name="T1"><draw:frame draw:style-name="fr1" draw:name="Object21" text:anchor-type="as-char" svg:width="0.813cm" svg:height="0.589cm" draw:z-index="21"><draw:object xlink:href="./Object 32" xlink:type="simple" xlink:show="embed" xlink:actuate="onLoad"/><draw:image xlink:href="./ObjectReplacements/Object 32" xlink:type="simple" xlink:show="embed" xlink:actuate="onLoad"/></draw:frame></text:span><text:span text:style-name="T1">f) </text:span><text:span text:style-name="T1"><draw:frame draw:style-name="fr1" draw:name="Object11" text:anchor-type="as-char" svg:width="0.773cm" svg:height="0.591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1">g) </text:span><text:span text:style-name="T1"><draw:frame draw:style-name="fr1" draw:name="Object24" text:anchor-type="as-char" svg:width="0.829cm" svg:height="0.591cm" draw:z-index="23"><draw:object xlink:href="./Object 35" xlink:type="simple" xlink:show="embed" xlink:actuate="onLoad"/><draw:image xlink:href="./ObjectReplacements/Object 35" xlink:type="simple" xlink:show="embed" xlink:actuate="onLoad"/></draw:frame></text:span><text:span text:style-name="T1">h) </text:span><text:span text:style-name="T1"><draw:frame draw:style-name="fr1" draw:name="Object12" text:anchor-type="as-char" svg:width="0.741cm" svg:height="0.589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13">.</text:span></text:p>
      <text:p text:style-name="P2"><text:span text:style-name="T1">3. </text:span><text:span text:style-name="T13">Let </text:span><text:span text:style-name="T5">A</text:span><text:span text:style-name="T13"> be an </text:span><text:span text:style-name="T13"><draw:frame draw:style-name="fr1" draw:name="Object14" text:anchor-type="as-char" svg:width="1.009cm" svg:height="0.467cm" draw:z-index="25"><draw:object xlink:href="./Object 25" xlink:type="simple" xlink:show="embed" xlink:actuate="onLoad"/><draw:image xlink:href="./ObjectReplacements/Object 25" xlink:type="simple" xlink:show="embed" xlink:actuate="onLoad"/></draw:frame></text:span><text:span text:style-name="T13"> square matrix and </text:span><text:span text:style-name="T13"><draw:frame draw:style-name="fr1" draw:name="Object15" text:anchor-type="as-char" svg:width="1.228cm" svg:height="0.527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13"> such that </text:span><text:span text:style-name="T13"><draw:frame draw:style-name="fr1" draw:name="Object16" text:anchor-type="as-char" svg:width="1.353cm" svg:height="0.526cm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13">, prove that </text:span><text:span text:style-name="T5">A</text:span><text:span text:style-name="T13"> is a degenerate matrix.</text:span></text:p>
      <text:p text:style-name="P2"><text:span text:style-name="T1">4. </text:span><text:span text:style-name="T13">Find the eigenvalues and the eigenvectors of the maps </text:span><text:span text:style-name="T13"><draw:frame draw:style-name="fr1" draw:name="Object13" text:anchor-type="as-char" svg:width="1.96cm" svg:height="0.531cm" draw:z-index="28"><draw:object xlink:href="./Object 24" xlink:type="simple" xlink:show="embed" xlink:actuate="onLoad"/><draw:image xlink:href="./ObjectReplacements/Object 24" xlink:type="simple" xlink:show="embed" xlink:actuate="onLoad"/></draw:frame></text:span><text:span text:style-name="T13">.</text:span></text:p>
      <text:p text:style-name="P2"><text:span text:style-name="T1">5. </text:span><text:span text:style-name="T13">Find a real </text:span><text:span text:style-name="T13"><draw:frame draw:style-name="fr1" draw:name="Object18" text:anchor-type="as-char" svg:width="1.004cm" svg:height="0.467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13"> matrix </text:span><text:span text:style-name="T5">A</text:span><text:span text:style-name="T13"> such that </text:span><text:span text:style-name="T13"><draw:frame draw:style-name="fr1" draw:name="Object25" text:anchor-type="as-char" svg:width="1.683cm" svg:height="0.527cm" draw:z-index="30"><draw:object xlink:href="./Object 36" xlink:type="simple" xlink:show="embed" xlink:actuate="onLoad"/><draw:image xlink:href="./ObjectReplacements/Object 36" xlink:type="simple" xlink:show="embed" xlink:actuate="onLoad"/></draw:frame></text:span><text:span text:style-name="T13">.</text:span></text:p>
      <text:p text:style-name="P2"><text:span text:style-name="T1">Definition. </text:span><text:span text:style-name="T13">Let </text:span><text:span text:style-name="T5">B</text:span><text:span text:style-name="T13"> and </text:span><text:span text:style-name="T5">D</text:span><text:span text:style-name="T13"> be two bases of the vector space </text:span><text:span text:style-name="T5">V</text:span><text:span text:style-name="T13">. Then </text:span><text:span text:style-name="T13"><draw:frame draw:style-name="fr1" draw:name="Object33" text:anchor-type="as-char" svg:width="0.871cm" svg:height="0.529cm" draw:z-index="31"><draw:object xlink:href="./Object 44" xlink:type="simple" xlink:show="embed" xlink:actuate="onLoad"/><draw:image xlink:href="./ObjectReplacements/Object 44" xlink:type="simple" xlink:show="embed" xlink:actuate="onLoad"/></draw:frame></text:span><text:span text:style-name="T13"> is the matrix of changing from </text:span><text:span text:style-name="T5">D</text:span><text:span text:style-name="T13">-coordinates to </text:span><text:span text:style-name="T5">B</text:span><text:span text:style-name="T13">-coordinates, which means that for any </text:span><text:span text:style-name="T13"><draw:frame draw:style-name="fr1" draw:name="Object38" text:anchor-type="as-char" svg:width="1.027cm" svg:height="0.467cm" draw:z-index="32"><draw:object xlink:href="./Object 45" xlink:type="simple" xlink:show="embed" xlink:actuate="onLoad"/><draw:image xlink:href="./ObjectReplacements/Object 45" xlink:type="simple" xlink:show="embed" xlink:actuate="onLoad"/></draw:frame></text:span><text:span text:style-name="T13"> holds</text:span><text:span text:style-name="T1"> </text:span><text:span text:style-name="T1"><draw:frame draw:style-name="fr1" draw:name="Object32" text:anchor-type="as-char" svg:width="2.681cm" svg:height="0.529cm" draw:z-index="33"><draw:object xlink:href="./Object 43" xlink:type="simple" xlink:show="embed" xlink:actuate="onLoad"/><draw:image xlink:href="./ObjectReplacements/Object 43" xlink:type="simple" xlink:show="embed" xlink:actuate="onLoad"/></draw:frame></text:span><text:span text:style-name="T13">.<text:line-break/></text:span><text:span text:style-name="T1">6. </text:span><text:span text:style-name="T13">Let </text:span><text:span text:style-name="T13"><draw:frame draw:style-name="fr1" draw:name="Object39" text:anchor-type="as-char" svg:width="6.138cm" svg:height="0.543cm" draw:z-index="34"><draw:object xlink:href="./Object 46" xlink:type="simple" xlink:show="embed" xlink:actuate="onLoad"/><draw:image xlink:href="./ObjectReplacements/Object 46" xlink:type="simple" xlink:show="embed" xlink:actuate="onLoad"/></draw:frame></text:span><text:span text:style-name="T13"> in </text:span><text:span text:style-name="T13"><draw:frame draw:style-name="fr1" draw:name="Object40" text:anchor-type="as-char" svg:width="1.229cm" svg:height="0.529cm" draw:z-index="35"><draw:object xlink:href="./Object 47" xlink:type="simple" xlink:show="embed" xlink:actuate="onLoad"/><draw:image xlink:href="./ObjectReplacements/Object 47" xlink:type="simple" xlink:show="embed" xlink:actuate="onLoad"/></draw:frame></text:span><text:span text:style-name="T13">. Find </text:span><text:span text:style-name="T13"><draw:frame draw:style-name="fr1" draw:name="Object41" text:anchor-type="as-char" svg:width="0.871cm" svg:height="0.529cm" draw:z-index="36"><draw:object xlink:href="./Object 48" xlink:type="simple" xlink:show="embed" xlink:actuate="onLoad"/><draw:image xlink:href="./ObjectReplacements/Object 48" xlink:type="simple" xlink:show="embed" xlink:actuate="onLoad"/></draw:frame></text:span><text:span text:style-name="T13">. </text:span></text:p>
      <text:p text:style-name="P2"><text:span text:style-name="T1">7. </text:span><text:span text:style-name="T13">Prove that </text:span><text:span text:style-name="T1">a) </text:span><text:span text:style-name="T13"><draw:frame draw:style-name="fr1" draw:name="Object43" text:anchor-type="as-char" svg:width="0.871cm" svg:height="0.529cm" draw:z-index="37"><draw:object xlink:href="./Object 50" xlink:type="simple" xlink:show="embed" xlink:actuate="onLoad"/><draw:image xlink:href="./ObjectReplacements/Object 50" xlink:type="simple" xlink:show="embed" xlink:actuate="onLoad"/></draw:frame></text:span><text:span text:style-name="T13"> is always nonsingular, </text:span><text:span text:style-name="T1">b)</text:span><text:span text:style-name="T13"> </text:span><text:span text:style-name="T13"><draw:frame draw:style-name="fr1" draw:name="Object42" text:anchor-type="as-char" svg:width="2.129cm" svg:height="0.529cm" draw:z-index="38"><draw:object xlink:href="./Object 49" xlink:type="simple" xlink:show="embed" xlink:actuate="onLoad"/><draw:image xlink:href="./ObjectReplacements/Object 49" xlink:type="simple" xlink:show="embed" xlink:actuate="onLoad"/></draw:frame></text:span><text:span text:style-name="T13">(here </text:span><text:span text:style-name="T5">I</text:span><text:span text:style-name="T13"> is the </text:span><text:span text:style-name="T5">identity</text:span><text:span text:style-name="T13"> or </text:span><text:span text:style-name="T5">unit</text:span><text:span text:style-name="T13"> <text:s/>matrix).</text:span></text:p>
      <text:p text:style-name="P3"><text:span text:style-name="T2">Lemma 8. </text:span><text:span text:style-name="T13">Let </text:span><text:span text:style-name="T13"><draw:frame draw:style-name="fr1" draw:name="Object52" text:anchor-type="as-char" svg:width="0.676cm" svg:height="0.529cm" draw:z-index="39"><draw:object xlink:href="./Object 52" xlink:type="simple" xlink:show="embed" xlink:actuate="onLoad"/><draw:image xlink:href="./ObjectReplacements/Object 52" xlink:type="simple" xlink:show="embed" xlink:actuate="onLoad"/></draw:frame></text:span><text:span text:style-name="T13"> and </text:span><text:span text:style-name="T13"><draw:frame draw:style-name="fr1" draw:name="Object53" text:anchor-type="as-char" svg:width="0.704cm" svg:height="0.529cm" draw:z-index="40"><draw:object xlink:href="./Object 53" xlink:type="simple" xlink:show="embed" xlink:actuate="onLoad"/><draw:image xlink:href="./ObjectReplacements/Object 53" xlink:type="simple" xlink:show="embed" xlink:actuate="onLoad"/></draw:frame></text:span><text:span text:style-name="T13"> be the matrices of the same linear map in the bases </text:span><text:span text:style-name="T5">B</text:span><text:span text:style-name="T13"> and </text:span><text:span text:style-name="T5">D</text:span><text:span text:style-name="T13"> respectively. Then </text:span><text:span text:style-name="T13"><draw:frame draw:style-name="fr1" draw:name="Object46" text:anchor-type="as-char" svg:width="2.977cm" svg:height="0.529cm" draw:z-index="41"><draw:object xlink:href="./Object 51" xlink:type="simple" xlink:show="embed" xlink:actuate="onLoad"/><draw:image xlink:href="./ObjectReplacements/Object 51" xlink:type="simple" xlink:show="embed" xlink:actuate="onLoad"/></draw:frame></text:span><text:span text:style-name="T13">.</text:span></text:p>
      <text:p text:style-name="P2"><text:span text:style-name="T1">Definition. </text:span><text:span text:style-name="T13">The matrices </text:span><text:span text:style-name="T5">T</text:span><text:span text:style-name="T13"> and </text:span><text:span text:style-name="T5">S</text:span><text:span text:style-name="T13"> are </text:span><text:span text:style-name="T5">similar </text:span><text:span text:style-name="T10">if there is nonsingular matrix </text:span><text:span text:style-name="T5">P</text:span><text:span text:style-name="T10"> such that </text:span><text:span text:style-name="T10"><draw:frame draw:style-name="fr1" draw:name="Object17" text:anchor-type="as-char" svg:width="1.947cm" svg:height="0.527cm" draw:z-index="42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5"><text:span text:style-name="T28">Lemma 9.</text:span> The matrices of the same linear map in different bases are similar.</text:p>
      <text:p text:style-name="P2"><text:span text:style-name="T8">Theorem 10. </text:span><text:span text:style-name="T10">If </text:span><text:span text:style-name="T5">T</text:span><text:span text:style-name="T10"> and </text:span><text:span text:style-name="T5">S</text:span><text:span text:style-name="T10"> are similar then </text:span><text:span text:style-name="T8">a) </text:span><text:span text:style-name="T10">det(</text:span><text:span text:style-name="T5">T</text:span><text:span text:style-name="T10">)=det(</text:span><text:span text:style-name="T5">S</text:span><text:span text:style-name="T10">),</text:span><text:span text:style-name="T8"> b) </text:span><text:span text:style-name="T10">tr(</text:span><text:span text:style-name="T5">T</text:span><text:span text:style-name="T10">)=tr(</text:span><text:span text:style-name="T5">S</text:span><text:span text:style-name="T10">),</text:span><text:span text:style-name="T8"> c) </text:span><text:span text:style-name="T5">T</text:span><text:span text:style-name="T10"> and </text:span><text:span text:style-name="T5">S</text:span><text:span text:style-name="T10"> have the same set of eigenvalues,</text:span><text:span text:style-name="T8"> d) </text:span><text:span text:style-name="T10">the characteristic polynomials of </text:span><text:span text:style-name="T5">T</text:span><text:span text:style-name="T10"> and </text:span><text:span text:style-name="T5">S</text:span><text:span text:style-name="T10"> are the same.</text:span></text:p>
      <text:p text:style-name="P2"><text:span text:style-name="T8">Theorem 11.</text:span><text:span text:style-name="T10"> (</text:span><text:span text:style-name="T5">without proof</text:span><text:span text:style-name="T10">) Let </text:span><text:span text:style-name="T5">A </text:span><text:span text:style-name="T10">be a </text:span><text:span text:style-name="T10"><draw:frame draw:style-name="fr1" draw:name="Object54" text:anchor-type="as-char" svg:width="1.009cm" svg:height="0.467cm" draw:z-index="43"><draw:object xlink:href="./Object 54" xlink:type="simple" xlink:show="embed" xlink:actuate="onLoad"/><draw:image xlink:href="./ObjectReplacements/Object 54" xlink:type="simple" xlink:show="embed" xlink:actuate="onLoad"/></draw:frame></text:span><text:span text:style-name="T10"> matrix with eigenvalues </text:span><text:span text:style-name="T10"><draw:frame draw:style-name="fr1" draw:name="Object55" text:anchor-type="as-char" svg:width="1.69cm" svg:height="0.529cm" draw:z-index="44"><draw:object xlink:href="./Object 55" xlink:type="simple" xlink:show="embed" xlink:actuate="onLoad"/><draw:image xlink:href="./ObjectReplacements/Object 55" xlink:type="simple" xlink:show="embed" xlink:actuate="onLoad"/></draw:frame></text:span><text:span text:style-name="T10">. Then </text:span><text:span text:style-name="T5">A</text:span><text:span text:style-name="T10"> is similar to an upper triangular matrix with the entries </text:span><text:span text:style-name="T10"><draw:frame draw:style-name="fr1" draw:name="Object56" text:anchor-type="as-char" svg:width="1.69cm" svg:height="0.529cm" draw:z-index="45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on the main diagonal.</text:span></text:p>
      <text:p text:style-name="P2"><text:span text:style-name="T8">12. </text:span><text:span text:style-name="T10">Let </text:span><text:span text:style-name="T5">A </text:span><text:span text:style-name="T10">be a </text:span><text:span text:style-name="T10"><draw:frame draw:style-name="fr1" draw:name="Object57" text:anchor-type="as-char" svg:width="1.009cm" svg:height="0.467cm" draw:z-index="46"><draw:object xlink:href="./Object 57" xlink:type="simple" xlink:show="embed" xlink:actuate="onLoad"/><draw:image xlink:href="./ObjectReplacements/Object 57" xlink:type="simple" xlink:show="embed" xlink:actuate="onLoad"/></draw:frame></text:span><text:span text:style-name="T10"> matrix with eigenvalues </text:span><text:span text:style-name="T10"><draw:frame draw:style-name="fr1" draw:name="Object58" text:anchor-type="as-char" svg:width="1.69cm" svg:height="0.529cm" draw:z-index="47"><draw:object xlink:href="./Object 58" xlink:type="simple" xlink:show="embed" xlink:actuate="onLoad"/><draw:image xlink:href="./ObjectReplacements/Object 58" xlink:type="simple" xlink:show="embed" xlink:actuate="onLoad"/></draw:frame></text:span><text:span text:style-name="T10">. Prove that eigenvalues of</text:span><text:span text:style-name="T10"><draw:frame draw:style-name="fr1" draw:name="Object59" text:anchor-type="as-char" svg:width="0.635cm" svg:height="0.527cm" draw:z-index="48"><draw:object xlink:href="./Object 59" xlink:type="simple" xlink:show="embed" xlink:actuate="onLoad"/><draw:image xlink:href="./ObjectReplacements/Object 59" xlink:type="simple" xlink:show="embed" xlink:actuate="onLoad"/></draw:frame></text:span><text:span text:style-name="T10">are </text:span><text:span text:style-name="T10"><draw:frame draw:style-name="fr1" draw:name="Object60" text:anchor-type="as-char" svg:width="1.967cm" svg:height="0.591cm" draw:z-index="53"><draw:object xlink:href="./Object 60" xlink:type="simple" xlink:show="embed" xlink:actuate="onLoad"/><draw:image xlink:href="./ObjectReplacements/Object 60" xlink:type="simple" xlink:show="embed" xlink:actuate="onLoad"/></draw:frame></text:span><text:span text:style-name="T10">.</text:span></text:p>
      <text:p text:style-name="P2"><text:span text:style-name="T8">Theorem 13.</text:span><text:span text:style-name="T10"> (</text:span><text:span text:style-name="T5">without proof</text:span><text:span text:style-name="T10">) Let </text:span><text:span text:style-name="T5">S</text:span><text:span text:style-name="T10"> be a real symmetric matrix. Then <text:line-break/></text:span><text:span text:style-name="T8">a)</text:span><text:span text:style-name="T10"> </text:span><text:span text:style-name="T5">S</text:span><text:span text:style-name="T10"> is similar to a real diagonal matrix, <text:line-break/></text:span><text:span text:style-name="T8">b)</text:span><text:span text:style-name="T10"> There is an orthogonal real basis consisting of </text:span><text:span text:style-name="T5">S</text:span><text:span text:style-name="T10">'s eigenvectors.</text:span></text:p>
      <text:p text:style-name="P2"><text:span text:style-name="T8">14. </text:span><text:span text:style-name="T11">Does there exist a real </text:span><text:span text:style-name="T11"><draw:frame draw:style-name="fr2" draw:name="Object4" text:anchor-type="as-char" svg:y="-0.377cm" svg:width="0.998cm" svg:height="0.467cm" draw:z-index="49"><draw:object xlink:href="./Object 8" xlink:type="simple" xlink:show="embed" xlink:actuate="onLoad"/><draw:image xlink:href="./ObjectReplacements/Object 8" xlink:type="simple" xlink:show="embed" xlink:actuate="onLoad"/></draw:frame></text:span><text:span text:style-name="T11"> matrix </text:span><text:span text:style-name="T6">A</text:span><text:span text:style-name="T12"> </text:span><text:span text:style-name="T11">such that tr(</text:span><text:span text:style-name="T7">A</text:span><text:span text:style-name="T11">) = 0 and </text:span><text:span text:style-name="T12"><draw:frame draw:style-name="fr2" draw:name="Object5" text:anchor-type="as-char" svg:y="-0.437cm" svg:width="2.028cm" svg:height="0.527cm" draw:z-index="50"><draw:object xlink:href="./Object 9" xlink:type="simple" xlink:show="embed" xlink:actuate="onLoad"/><draw:image xlink:href="./ObjectReplacements/Object 9" xlink:type="simple" xlink:show="embed" xlink:actuate="onLoad"/></draw:frame></text:span><text:span text:style-name="T11">?</text:span></text:p>
      <text:p text:style-name="P2"><text:span text:style-name="T9">15 </text:span><text:span text:style-name="T11">Given linear map </text:span><text:span text:style-name="T11"><draw:frame draw:style-name="fr1" draw:name="Object26" text:anchor-type="as-char" svg:width="2.066cm" svg:height="0.527cm" draw:z-index="54"><draw:object xlink:href="./Object 37" xlink:type="simple" xlink:show="embed" xlink:actuate="onLoad"/><draw:image xlink:href="./ObjectReplacements/Object 37" xlink:type="simple" xlink:show="embed" xlink:actuate="onLoad"/></draw:frame></text:span><text:span text:style-name="T11"> and nonzero vectors </text:span><text:span text:style-name="T11"><draw:frame draw:style-name="fr1" draw:name="Object27" text:anchor-type="as-char" svg:width="0.423cm" svg:height="0.467cm" draw:z-index="55"><draw:object xlink:href="./Object 38" xlink:type="simple" xlink:show="embed" xlink:actuate="onLoad"/><draw:image xlink:href="./ObjectReplacements/Object 38" xlink:type="simple" xlink:show="embed" xlink:actuate="onLoad"/></draw:frame></text:span><text:span text:style-name="T11"> and </text:span><text:span text:style-name="T11"><draw:frame draw:style-name="fr1" draw:name="Object28" text:anchor-type="as-char" svg:width="0.422cm" svg:height="0.467cm" draw:z-index="56"><draw:object xlink:href="./Object 39" xlink:type="simple" xlink:show="embed" xlink:actuate="onLoad"/><draw:image xlink:href="./ObjectReplacements/Object 39" xlink:type="simple" xlink:show="embed" xlink:actuate="onLoad"/></draw:frame></text:span><text:span text:style-name="T11"> such that </text:span><text:span text:style-name="T11"><draw:frame draw:style-name="fr1" draw:name="Object31" text:anchor-type="as-char" svg:width="1.02cm" svg:height="0.467cm" draw:z-index="57"><draw:object xlink:href="./Object 42" xlink:type="simple" xlink:show="embed" xlink:actuate="onLoad"/><draw:image xlink:href="./ObjectReplacements/Object 42" xlink:type="simple" xlink:show="embed" xlink:actuate="onLoad"/></draw:frame></text:span><text:span text:style-name="T11">and </text:span><text:span text:style-name="T11"><draw:frame draw:style-name="fr1" draw:name="Object29" text:anchor-type="as-char" svg:width="3.831cm" svg:height="0.483cm" draw:z-index="58"><draw:object xlink:href="./Object 40" xlink:type="simple" xlink:show="embed" xlink:actuate="onLoad"/><draw:image xlink:href="./ObjectReplacements/Object 40" xlink:type="simple" xlink:show="embed" xlink:actuate="onLoad"/></draw:frame></text:span><text:span text:style-name="T11">, prove that </text:span><text:span text:style-name="T11"><draw:frame draw:style-name="fr1" draw:name="Object30" text:anchor-type="as-char" svg:width="2.434cm" svg:height="0.485cm" draw:z-index="59"><draw:object xlink:href="./Object 41" xlink:type="simple" xlink:show="embed" xlink:actuate="onLoad"/><draw:image xlink:href="./ObjectReplacements/Object 41" xlink:type="simple" xlink:show="embed" xlink:actuate="onLoad"/></draw:frame></text:span><text:span text:style-name="T11">.</text:span></text:p>
      <text:p text:style-name="P2"><text:span text:style-name="T1">IMC11.1.2.</text:span><text:span text:style-name="T2"> </text:span><text:span text:style-name="T14">Does there exist a real </text:span><text:span text:style-name="T14"><draw:frame draw:style-name="fr2" draw:name="Object44" text:anchor-type="as-char" svg:y="-0.377cm" svg:width="0.998cm" svg:height="0.467cm" draw:z-index="51"><draw:object xlink:href="./Object 1" xlink:type="simple" xlink:show="embed" xlink:actuate="onLoad"/><draw:image xlink:href="./ObjectReplacements/Object 1" xlink:type="simple" xlink:show="embed" xlink:actuate="onLoad"/></draw:frame></text:span><text:span text:style-name="T14"> matrix </text:span><text:span text:style-name="T15">A</text:span><text:span text:style-name="T18"> </text:span><text:span text:style-name="T14">such that tr(</text:span><text:span text:style-name="T16">A</text:span><text:span text:style-name="T14">) = 0 and </text:span><text:span text:style-name="T3"><draw:frame draw:style-name="fr2" draw:name="Object45" text:anchor-type="as-char" svg:y="-0.437cm" svg:width="2.205cm" svg:height="0.527cm" draw:z-index="52"><draw:object xlink:href="./Object 2" xlink:type="simple" xlink:show="embed" xlink:actuate="onLoad"/><draw:image xlink:href="./ObjectReplacements/Object 2" xlink:type="simple" xlink:show="embed" xlink:actuate="onLoad"/></draw:frame></text:span><text:span text:style-name="T14">? </text:span></text:p>
      <text:p text:style-name="P1"><text:span text:style-name="T1">IMC13.1.1. </text:span><text:span text:style-name="T19">Let </text:span><text:span text:style-name="T17">A</text:span><text:span text:style-name="T20"> </text:span><text:span text:style-name="T19">and </text:span><text:span text:style-name="T17">B</text:span><text:span text:style-name="T20"> </text:span><text:span text:style-name="T19">be real symmetric matrices with all eigenvalues strictly greater than </text:span><text:span text:style-name="T21">1</text:span><text:span text:style-name="T19">. Let </text:span><text:span text:style-name="T4">u</text:span><text:span text:style-name="T20"> </text:span><text:span text:style-name="T19">be a real eigenvalue of matrix </text:span><text:span text:style-name="T17">AB</text:span><text:span text:style-name="T19">. Prove that </text:span><text:span text:style-name="T21"><draw:frame draw:style-name="fr1" draw:name="Object47" text:anchor-type="as-char" svg:width="1.177cm" svg:height="0.469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19">.</text:span></text:p>
      <text:p text:style-name="P4"><text:span text:style-name="T23">IMC14.2.2. </text:span>Let <text:span text:style-name="T25">A</text:span><text:span text:style-name="T26"> </text:span>be a symmetri<text:span text:style-name="T22">c </text:span><text:span text:style-name="T22"><draw:frame draw:style-name="fr2" draw:name="Object48" text:anchor-type="as-char" svg:y="-0.377cm" svg:width="1.032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26"> </text:span>matrix with real entries, <text:span text:style-name="T22">let </text:span><text:span text:style-name="T22"><draw:frame draw:style-name="fr2" draw:name="Object49" text:anchor-type="as-char" svg:y="-0.377cm" svg:width="2.064cm" svg:height="0.531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22">denote values along its main diagonal, </text:span>and let <draw:frame draw:style-name="fr2" draw:name="Object50" text:anchor-type="as-char" svg:y="-0.377cm" svg:width="1.806cm" svg:height="0.533cm" draw:z-index="3"><draw:object xlink:href="./Object 6" xlink:type="simple" xlink:show="embed" xlink:actuate="onLoad"/><draw:image xlink:href="./ObjectReplacements/Object 6" xlink:type="simple" xlink:show="embed" xlink:actuate="onLoad"/></draw:frame><text:span text:style-name="T27"> </text:span>denote its eigenvalues. Show that <draw:frame draw:style-name="fr2" draw:name="Object51" text:anchor-type="as-char" svg:y="-0.432cm" svg:width="4.272cm" svg:height="0.861cm" draw:z-index="4"><draw:object xlink:href="./Object 7" xlink:type="simple" xlink:show="embed" xlink:actuate="onLoad"/><draw:image xlink:href="./ObjectReplacements/Object 7" xlink:type="simple" xlink:show="embed" xlink:actuate="onLoad"/></draw:frame><text:span text:style-name="T24">and determine all matrices for which the equality holds. </text:span></text:p>
      <text:p text:style-name="P6"><text:span text:style-name="T28">IMC7.1.3'</text:span>. Prove that for any three <draw:frame draw:style-name="fr2" draw:name="Object35" text:anchor-type="as-char" svg:y="-0.377cm" svg:width="1.005cm" svg:height="0.467cm" draw:z-index="5"><draw:object xlink:href="./Object 10" xlink:type="simple" xlink:show="embed" xlink:actuate="onLoad"/><draw:image xlink:href="./ObjectReplacements/Object 10" xlink:type="simple" xlink:show="embed" xlink:actuate="onLoad"/></draw:frame> matrices <draw:frame draw:style-name="fr2" draw:name="Object34" text:anchor-type="as-char" svg:y="-0.377cm" svg:width="1.923cm" svg:height="0.533cm" draw:z-index="6"><draw:object xlink:href="./Object 11" xlink:type="simple" xlink:show="embed" xlink:actuate="onLoad"/><draw:image xlink:href="./ObjectReplacements/Object 11" xlink:type="simple" xlink:show="embed" xlink:actuate="onLoad"/></draw:frame>, the polynomial <draw:frame draw:style-name="fr2" draw:name="Object36" text:anchor-type="as-char" svg:y="-0.377cm" svg:width="6.893cm" svg:height="0.533cm" draw:z-index="7"><draw:object xlink:href="./Object 12" xlink:type="simple" xlink:show="embed" xlink:actuate="onLoad"/><draw:image xlink:href="./ObjectReplacements/Object 12" xlink:type="simple" xlink:show="embed" xlink:actuate="onLoad"/></draw:frame>is not identical to <draw:frame draw:style-name="fr2" draw:name="Object37" text:anchor-type="as-char" svg:y="-0.437cm" svg:width="2.429cm" svg:height="0.591cm" draw:z-index="8"><draw:object xlink:href="./Object 13" xlink:type="simple" xlink:show="embed" xlink:actuate="onLoad"/><draw:image xlink:href="./ObjectReplacements/Object 13" xlink:type="simple" xlink:show="embed" xlink:actuate="onLoad"/></draw:frame>. </text:p>
      <text:p text:style-name="P7">www.ashap.info/Uroki/eng/NYUAD15/index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EX10" svg:font-family="CMEX10"/>
    <style:font-face style:name="CMMI10" svg:font-family="CMMI10"/>
    <style:font-face style:name="CMMI12" svg:font-family="CMMI12"/>
    <style:font-face style:name="CMMI8" svg:font-family="CMMI8"/>
    <style:font-face style:name="CMR10" svg:font-family="CMR10"/>
    <style:font-face style:name="CMR121" svg:font-family="CMR12"/>
    <style:font-face style:name="SFRM1095" svg:font-family="SFRM1095"/>
    <style:font-face style:name="SFRM1200" svg:font-family="SFRM1200"/>
    <style:font-face style:name="Tahoma1" svg:font-family="Tahoma"/>
    <style:font-face style:name="CMR12" svg:font-family="CMR12" style:font-family-generic="roman"/>
    <style:font-face style:name="T3Font_10" svg:font-family="T3Font_1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ja Shapov</meta:initial-creator>
    <meta:creation-date>2015-06-14T19:49:07.90</meta:creation-date>
    <dc:date>2015-06-16T17:23:06.81</dc:date>
    <dc:creator>Sasja Shapov</dc:creator>
    <meta:editing-duration>PT26H16M11S</meta:editing-duration>
    <meta:editing-cycles>10</meta:editing-cycles>
    <meta:generator>OpenOffice.org/3.1$Win32 OpenOffice.org_project/310m19$Build-9420</meta:generator>
    <meta:document-statistic meta:table-count="0" meta:image-count="0" meta:object-count="60" meta:page-count="1" meta:paragraph-count="22" meta:word-count="439" meta:character-count="23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3</math:mn>
      <math:mi>×</math:mi>
      <math:mn>3</math:mn>
    </math:mrow>
    <math:annotation math:encoding="StarMath 5.0">3 × 3</math:annotation>
  </math:semantics>
</math:math>
</file>

<file path=Object 10/content.xml><?xml version="1.0" encoding="utf-8"?>
<math xmlns="http://www.w3.org/1998/Math/MathML">
  <semantics>
    <mrow>
      <mrow>
        <mn>2</mn>
        <mo stretchy="false">×</mo>
        <mn>2</mn>
      </mrow>
    </mrow>
    <annotation encoding="StarMath 5.0">2 times 2</annotation>
  </semantics>
</math>
</file>

<file path=Object 11/content.xml><?xml version="1.0" encoding="utf-8"?>
<math xmlns="http://www.w3.org/1998/Math/MathML">
  <semantics>
    <mrow>
      <msub>
        <mi>A</mi>
        <mn>1</mn>
      </msub>
      <mi>,</mi>
      <msub>
        <mi>A</mi>
        <mn>2</mn>
      </msub>
      <mi>,</mi>
      <msub>
        <mi>A</mi>
        <mn>3</mn>
      </msub>
    </mrow>
    <annotation encoding="StarMath 5.0">A_1 , A_2 , A_3</annotation>
  </semantics>
</math>
</file>

<file path=Object 12/content.xml><?xml version="1.0" encoding="utf-8"?>
<math xmlns="http://www.w3.org/1998/Math/MathML">
  <semantics>
    <mrow>
      <mi>P</mi>
      <mrow>
        <mrow>
          <mo stretchy="false">(</mo>
          <mrow>
            <msub>
              <mi>x</mi>
              <mn>1</mn>
            </msub>
            <mi>,</mi>
            <msub>
              <mi>x</mi>
              <mn>2</mn>
            </msub>
            <mi>,</mi>
            <msub>
              <mi>x</mi>
              <mn>3</mn>
            </msub>
          </mrow>
          <mo stretchy="false">)</mo>
        </mrow>
        <mo stretchy="false">=</mo>
        <mtext>det</mtext>
      </mrow>
      <mrow>
        <mo stretchy="false">(</mo>
        <mrow>
          <msub>
            <mi>x</mi>
            <mn>1</mn>
          </msub>
          <mrow>
            <msub>
              <mi>A</mi>
              <mn>1</mn>
            </msub>
            <mo stretchy="false">+</mo>
            <msub>
              <mi>x</mi>
              <mn>2</mn>
            </msub>
          </mrow>
          <mrow>
            <msub>
              <mi>A</mi>
              <mn>2</mn>
            </msub>
            <mo stretchy="false">+</mo>
            <msub>
              <mi>x</mi>
              <mn>3</mn>
            </msub>
          </mrow>
          <msub>
            <mi>A</mi>
            <mn>3</mn>
          </msub>
        </mrow>
        <mo stretchy="false">)</mo>
      </mrow>
    </mrow>
    <annotation encoding="StarMath 5.0">P(x_1 , x_2 , x_3) = "det"(x_1 A_1+x_2 A_2+x_3 A_3) </annotation>
  </semantics>
</math>
</file>

<file path=Object 13/content.xml><?xml version="1.0" encoding="utf-8"?>
<math xmlns="http://www.w3.org/1998/Math/MathML">
  <semantics>
    <mrow>
      <mrow>
        <mrow>
          <msup>
            <mrow>
              <msub>
                <mi>x</mi>
                <mn>1</mn>
              </msub>
            </mrow>
            <mn>2</mn>
          </msup>
          <mo stretchy="false">+</mo>
          <msup>
            <mrow>
              <msub>
                <mi>x</mi>
                <mn>2</mn>
              </msub>
            </mrow>
            <mn>2</mn>
          </msup>
        </mrow>
        <mo stretchy="false">+</mo>
        <msup>
          <mrow>
            <msub>
              <mi>x</mi>
              <mn>3</mn>
            </msub>
          </mrow>
          <mn>2</mn>
        </msup>
      </mrow>
    </mrow>
    <annotation encoding="StarMath 5.0">{x_1}^2+{x_2}^2+{x_3}^2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n</math:mi>
      </math:msub>
      <math:mi math:fontstyle="normal">:</math:mi>
      <math:msub>
        <math:mo math:stretchy="false">ℝ</math:mo>
        <math:mi>n</math:mi>
      </math:msub>
      <math:mrow>
        <math:mo math:stretchy="false">[</math:mo>
        <math:mi>x</math:mi>
        <math:mo math:stretchy="false">]</math:mo>
      </math:mrow>
      <math:mo math:stretchy="false">→</math:mo>
      <math:msub>
        <math:mo math:stretchy="false">ℝ</math:mo>
        <math:mi>n</math:mi>
      </math:msub>
      <math:mrow>
        <math:mo math:stretchy="false">[</math:mo>
        <math:mi>x</math:mi>
        <math:mo math:stretchy="false">]</math:mo>
      </math:mrow>
    </math:mrow>
    <math:annotation math:encoding="StarMath 5.0">D_n: setR_n[x]rightarrow  setR_n[x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1,</math:mn>
      <math:mi>x</math:mi>
      <math:mi>,</math:mi>
      <math:mn>...</math:mn>
      <math:mi>,</math:mi>
      <math:msup>
        <math:mi>x</math:mi>
        <math:mi>n</math:mi>
      </math:msup>
    </math:mrow>
    <math:annotation math:encoding="StarMath 5.0">1, x,..., x^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n</math:mi>
      </math:msub>
      <math:mrow>
        <math:mrow>
          <math:mo math:stretchy="false">(</math:mo>
          <math:mi>P</math:mi>
          <math:mo math:stretchy="false">)</math:mo>
        </math:mrow>
        <math:mo math:stretchy="false">=</math:mo>
        <math:mi>P</math:mi>
      </math:mrow>
      <math:mi>'</math:mi>
    </math:mrow>
    <math:annotation math:encoding="StarMath 5.0">D_n(P)=P'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n</math:mi>
      </math:msub>
      <math:mi math:fontstyle="normal">:</math:mi>
      <math:msub>
        <math:mo math:stretchy="false">ℝ</math:mo>
        <math:mi>n</math:mi>
      </math:msub>
      <math:mrow>
        <math:mo math:stretchy="false">[</math:mo>
        <math:mi>x</math:mi>
        <math:mo math:stretchy="false">]</math:mo>
      </math:mrow>
      <math:mo math:stretchy="false">→</math:mo>
      <math:msub>
        <math:mo math:stretchy="false">ℝ</math:mo>
        <math:mi>n</math:mi>
      </math:msub>
      <math:mrow>
        <math:mo math:stretchy="false">[</math:mo>
        <math:mi>x</math:mi>
        <math:mo math:stretchy="false">]</math:mo>
      </math:mrow>
    </math:mrow>
    <math:annotation math:encoding="StarMath 5.0">S_n: setR_n[x]rightarrow  setR_n[x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n</math:mi>
      </math:msub>
      <math:mrow>
        <math:mrow>
          <math:mo math:stretchy="false">(</math:mo>
          <math:mrow>
            <math:mi>P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i>P</math:mi>
      </math:mrow>
      <math:mrow>
        <math:mo math:stretchy="false">(</math:mo>
        <math:mrow>
          <math:mn>2</math:mn>
          <math:mrow>
            <math:mi>x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S_n(P(x))=P(2 x-1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,</math:mn>
      <math:mi>x</math:mi>
      <math:mi>,</math:mi>
      <math:mn>...</math:mn>
      <math:mi>,</math:mi>
      <math:msup>
        <math:mi>x</math:mi>
        <math:mi>n</math:mi>
      </math:msup>
    </math:mrow>
    <math:annotation math:encoding="StarMath 5.0">1, x,..., x^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A</math:mi>
          <math:mi>T</math:mi>
        </math:msup>
      </math:mrow>
      <math:mo math:stretchy="false">=</math:mo>
      <math:mi math:fontstyle="italic">Id</math:mi>
    </math:mrow>
    <math:annotation math:encoding="StarMath 5.0">A^2 + A^T = Id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u</math:mi>
      </math:msub>
      <math:mi math:fontstyle="normal">:</math:mi>
      <math:msub>
        <math:mo math:stretchy="false">ℝ</math:mo>
        <math:mn>2</math:mn>
      </math:msub>
      <math:mo math:stretchy="false">→</math:mo>
      <math:msub>
        <math:mo math:stretchy="false">ℝ</math:mo>
        <math:mn>2</math:mn>
      </math:msub>
    </math:mrow>
    <math:annotation math:encoding="StarMath 5.0">R_u: setR_2 rightarrow  setR_2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R</math:mi>
      <math:mi>u</math:mi>
    </math:msub>
    <math:annotation math:encoding="StarMath 5.0">R_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sub>
        <math:mi>R</math:mi>
        <math:mi>u</math:mi>
      </math:msub>
      <math:mi>n</math:mi>
    </math:msup>
    <math:annotation math:encoding="StarMath 5.0">{R_u}^n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p>
      <math:msub>
        <math:mi>S</math:mi>
        <math:mn>2</math:mn>
      </math:msub>
      <math:mi>n</math:mi>
    </math:msup>
    <math:annotation math:encoding="StarMath 5.0">{S_2}^n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n</math:mi>
      </math:msub>
      <math:mi>,</math:mi>
      <math:msub>
        <math:mi>S</math:mi>
        <math:mn>2</math:mn>
      </math:msub>
      <math:mi>,</math:mi>
      <math:msub>
        <math:mi>R</math:mi>
        <math:mi>u</math:mi>
      </math:msub>
    </math:mrow>
    <math:annotation math:encoding="StarMath 5.0">D_n, S_2 , R_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∈</math:mo>
      <math:msup>
        <math:mo math:stretchy="false">ℝ</math:mo>
        <math:mi>n</math:mi>
      </math:msup>
    </math:mrow>
    <math:annotation math:encoding="StarMath 5.0">vec v in setR^n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ver math:accent="true">
          <math:mi>v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A vec v= vec 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sup>
        <math:mi math:fontstyle="italic">PSP</math:mi>
        <math:mrow>
          <math:mo math:stretchy="false">−</math:mo>
          <math:mn>1</math:mn>
        </math:mrow>
      </math:msup>
    </math:mrow>
    <math:annotation math:encoding="StarMath 5.0">T=PSP^{-1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2</math:mn>
    </math:mrow>
    <math:annotation math:encoding="StarMath 5.0">2 times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u</math:mi>
      </math:mfenced>
      <math:mo math:stretchy="false">&gt;</math:mo>
      <math:mn>1</math:mn>
    </math:mrow>
    <math:annotation math:encoding="StarMath 5.0">abs u &gt; 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a</math:mi>
      </math:msub>
      <math:msub>
        <math:mi>R</math:mi>
        <math:mi>b</math:mi>
      </math:msub>
    </math:mrow>
    <math:annotation math:encoding="StarMath 5.0">R_a R_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p>
      <math:msub>
        <math:mi>D</math:mi>
        <math:mn>3</math:mn>
      </math:msub>
      <math:mn>2</math:mn>
    </math:msup>
    <math:annotation math:encoding="StarMath 5.0">{D_3}^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sub>
        <math:mi>D</math:mi>
        <math:mn>3</math:mn>
      </math:msub>
      <math:mn>3</math:mn>
    </math:msup>
    <math:annotation math:encoding="StarMath 5.0">{D_3}^3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n>2</math:mn>
      </math:msub>
      <math:msub>
        <math:mi>S</math:mi>
        <math:mn>2</math:mn>
      </math:msub>
    </math:mrow>
    <math:annotation math:encoding="StarMath 5.0">D_2 S_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2</math:mn>
      </math:msub>
      <math:msub>
        <math:mi>D</math:mi>
        <math:mn>2</math:mn>
      </math:msub>
    </math:mrow>
    <math:annotation math:encoding="StarMath 5.0">S_2 D_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p>
      <math:msub>
        <math:mi>D</math:mi>
        <math:mi>n</math:mi>
      </math:msub>
      <math:mi>n</math:mi>
    </math:msup>
    <math:annotation math:encoding="StarMath 5.0">{D_n}^n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row>
        <math:mo math:stretchy="false">−</math:mo>
        <math:mi math:fontstyle="italic">Id</math:mi>
      </math:mrow>
    </math:mrow>
    <math:annotation math:encoding="StarMath 5.0">A^2=-Id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T</math:mi>
      <math:mi math:fontstyle="normal">:</math:mi>
      <math:msup>
        <math:mo math:stretchy="false">ℝ</math:mo>
        <math:mn>2</math:mn>
      </math:msup>
      <math:mo math:stretchy="false">→</math:mo>
      <math:msup>
        <math:mo math:stretchy="false">ℝ</math:mo>
        <math:mn>2</math:mn>
      </math:msup>
    </math:mrow>
    <math:annotation math:encoding="StarMath 5.0">T: setR^2 rightarrow SetR^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vec u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i>×</math:mi>
      <math:mi>n</math:mi>
    </math:mrow>
    <math:annotation math:encoding="StarMath 5.0">n × 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over math:accent="true">
            <math:mi>u</math:mi>
            <math:mo math:stretchy="false">→</math:mo>
          </math:mover>
          <math:mo math:stretchy="false">)</math:mo>
        </math:mrow>
        <math:mo math:stretchy="false">=</math:mo>
        <math:mn>2</math:mn>
      </math:mrow>
      <math:mover math:accent="true">
        <math:mi>u</math:mi>
        <math:mo math:stretchy="false">→</math:mo>
      </math:mover>
      <math:mi>,</math:mi>
      <math:mi>T</math:mi>
      <math:mrow>
        <math:mrow>
          <math:mo math:stretchy="false">(</math:mo>
          <math:mover math:accent="true">
            <math:mi>v</math:mi>
            <math:mo math:stretchy="false">→</math:mo>
          </math:mover>
          <math:mo math:stretchy="false">)</math:mo>
        </math:mrow>
        <math:mo math:stretchy="false">=</math:mo>
        <math:mn>3</math:mn>
      </math:mrow>
      <math:mover math:accent="true">
        <math:mi>v</math:mi>
        <math:mo math:stretchy="false">→</math:mo>
      </math:mover>
    </math:mrow>
    <math:annotation math:encoding="StarMath 5.0">T(vec u)=2 vec u,  T(vec v)=3 vec v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i>T</math:mi>
            <math:mrow>
              <math:mo math:stretchy="false">(</math:mo>
              <math:mover math:accent="true">
                <math:mi>w</math:mi>
                <math:mo math:stretchy="false">→</math:mo>
              </math:mover>
              <math:mo math:stretchy="false">)</math:mo>
            </math:mrow>
          </math:mrow>
        </math:mfenced>
        <math:mo math:stretchy="false">≥</math:mo>
        <math:mn>2</math:mn>
      </math:mrow>
      <math:mfenced math:open="∣" math:close="∣">
        <math:mover math:accent="true">
          <math:mi>w</math:mi>
          <math:mo math:stretchy="false">→</math:mo>
        </math:mover>
      </math:mfenced>
    </math:mrow>
    <math:annotation math:encoding="StarMath 5.0">abs{T(vec w)}ge 2 abs{vec w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o math:stretchy="false">⊥</math:mo>
      <math:mover math:accent="true">
        <math:mi>v</math:mi>
        <math:mo math:stretchy="false">→</math:mo>
      </math:mover>
    </math:mrow>
    <math:annotation math:encoding="StarMath 5.0">vec u ortho vec v 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over math:accent="true">
              <math:mi>v</math:mi>
              <math:mo math:stretchy="false">→</math:mo>
            </math:mover>
            <math:mo math:stretchy="false">]</math:mo>
          </math:mrow>
          <math:mi>B</math:mi>
        </math:msub>
        <math:mo math:stretchy="false">=</math:mo>
        <math:msub>
          <math:mi>P</math:mi>
          <math:mi math:fontstyle="italic">BD</math:mi>
        </math:msub>
      </math:mrow>
      <math:msub>
        <math:mrow>
          <math:mo math:stretchy="false">[</math:mo>
          <math:mover math:accent="true">
            <math:mi>v</math:mi>
            <math:mo math:stretchy="false">→</math:mo>
          </math:mover>
          <math:mo math:stretchy="false">]</math:mo>
        </math:mrow>
        <math:mi>D</math:mi>
      </math:msub>
    </math:mrow>
    <math:annotation math:encoding="StarMath 5.0">[vec v]_B = P_BD [vec v]_D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ub>
      <math:mi>P</math:mi>
      <math:mi math:fontstyle="italic">BD</math:mi>
    </math:msub>
    <math:annotation math:encoding="StarMath 5.0">P_BD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∈</math:mo>
      <math:mi>V</math:mi>
    </math:mrow>
    <math:annotation math:encoding="StarMath 5.0">vec v in V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row>
          <math:mo math:stretchy="false">{</math:mo>
          <math:mrow>
            <math:mn>1,</math:mn>
            <math:mi>x</math:mi>
            <math:mi>,</math:mi>
            <math:msup>
              <math:mi>x</math:mi>
              <math:mn>2</math:mn>
            </math:msup>
          </math:mrow>
          <math:mo math:stretchy="false">}</math:mo>
        </math:mrow>
      </math:mrow>
      <math:mi>,</math:mi>
      <math:mrow>
        <math:mi>D</math:mi>
        <math:mo math:stretchy="false">=</math:mo>
        <math:mrow>
          <math:mo math:stretchy="false">{</math:mo>
          <math:mrow>
            <math:mn>1,</math:mn>
            <math:mrow>
              <math:mi>x</math:mi>
              <math:mo math:stretchy="false">−</math:mo>
              <math:mn>1,</math:mn>
            </math:mrow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</math:mrow>
          <math:mo math:stretchy="false">}</math:mo>
        </math:mrow>
      </math:mrow>
    </math:mrow>
    <math:annotation math:encoding="StarMath 5.0">B=lbrace 1, x, x^2 rbrace, D=lbrace 1, x-1, (x-1)^2 rbrace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ℝ</math:mo>
        <math:mn>2</math:mn>
      </math:msub>
      <math:mrow>
        <math:mo math:stretchy="false">[</math:mo>
        <math:mi>x</math:mi>
        <math:mo math:stretchy="false">]</math:mo>
      </math:mrow>
    </math:mrow>
    <math:annotation math:encoding="StarMath 5.0">setR_2[x]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ub>
      <math:mi>P</math:mi>
      <math:mi math:fontstyle="italic">BD</math:mi>
    </math:msub>
    <math:annotation math:encoding="StarMath 5.0">P_BD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BD</math:mi>
      </math:msub>
      <math:mrow>
        <math:msub>
          <math:mi>P</math:mi>
          <math:mi math:fontstyle="italic">DB</math:mi>
        </math:msub>
        <math:mo math:stretchy="false">=</math:mo>
        <math:mi>I</math:mi>
      </math:mrow>
    </math:mrow>
    <math:annotation math:encoding="StarMath 5.0">P_BD P_DB=I</math:annotation>
  </math:semantics>
</math:math>
</file>

<file path=Object 5/content.xml><?xml version="1.0" encoding="utf-8"?>
<math xmlns="http://www.w3.org/1998/Math/MathML">
  <semantics>
    <mrow>
      <msub>
        <mi>a</mi>
        <mn>1,</mn>
      </msub>
      <msub>
        <mi>a</mi>
        <mn>2,</mn>
      </msub>
      <mn>...</mn>
      <mi>,</mi>
      <msub>
        <mi>a</mi>
        <mi>n</mi>
      </msub>
    </mrow>
    <annotation encoding="StarMath 5.0">a_1, a_2, ..., a_n 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sub>
      <math:mi>P</math:mi>
      <math:mi math:fontstyle="italic">BD</math:mi>
    </math:msub>
    <math:annotation math:encoding="StarMath 5.0">P_BD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D</math:mi>
        </math:msub>
        <math:mo math:stretchy="false">=</math:mo>
        <math:msub>
          <math:mi>P</math:mi>
          <math:mi math:fontstyle="italic">DB</math:mi>
        </math:msub>
      </math:mrow>
      <math:msub>
        <math:mi>A</math:mi>
        <math:mi>B</math:mi>
      </math:msub>
      <math:msub>
        <math:mi>P</math:mi>
        <math:mi math:fontstyle="italic">BD</math:mi>
      </math:msub>
    </math:mrow>
    <math:annotation math:encoding="StarMath 5.0">A_D=P_DB A_B P_BD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_B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D</math:mi>
    </math:msub>
    <math:annotation math:encoding="StarMath 5.0">A_D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i>,</math:mi>
      <math:mn>...</math:mn>
      <math:mi>,</math:mi>
      <math:msub>
        <math:mo math:stretchy="false">λ</math:mo>
        <math:mi>n</math:mi>
      </math:msub>
    </math:mrow>
    <math:annotation math:encoding="StarMath 5.0">%lambda_1 , ..., %lambda_n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i>,</math:mi>
      <math:mn>...</math:mn>
      <math:mi>,</math:mi>
      <math:msub>
        <math:mo math:stretchy="false">λ</math:mo>
        <math:mi>n</math:mi>
      </math:msub>
    </math:mrow>
    <math:annotation math:encoding="StarMath 5.0">%lambda_1 , ..., %lambda_n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i>,</math:mi>
      <math:mn>...</math:mn>
      <math:mi>,</math:mi>
      <math:msub>
        <math:mo math:stretchy="false">λ</math:mo>
        <math:mi>n</math:mi>
      </math:msub>
    </math:mrow>
    <math:annotation math:encoding="StarMath 5.0">%lambda_1 , ..., %lambda_n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6/content.xml><?xml version="1.0" encoding="utf-8"?>
<math xmlns="http://www.w3.org/1998/Math/MathML">
  <semantics>
    <mrow>
      <msub>
        <mi>l</mi>
        <mn>1,</mn>
      </msub>
      <msub>
        <mi>l</mi>
        <mn>2,</mn>
      </msub>
      <mn>...</mn>
      <mi>,</mi>
      <msub>
        <mi>l</mi>
        <mi>n</mi>
      </msub>
    </mrow>
    <annotation encoding="StarMath 5.0">l_1, l_2, ..., l_n 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p>
        <math:msub>
          <math:mo math:stretchy="false">λ</math:mo>
          <math:mn>1</math:mn>
        </math:msub>
        <math:mn>2</math:mn>
      </math:msup>
      <math:mi>,</math:mi>
      <math:mn>...</math:mn>
      <math:mi>,</math:mi>
      <math:msup>
        <math:msub>
          <math:mo math:stretchy="false">λ</math:mo>
          <math:mi>n</math:mi>
        </math:msub>
        <math:mn>2</math:mn>
      </math:msup>
    </math:mrow>
    <math:annotation math:encoding="StarMath 5.0">{%lambda_1}^2 , ..., {%lambda_n}^2 </math:annotation>
  </math:semantics>
</math:math>
</file>

<file path=Object 7/content.xml><?xml version="1.0" encoding="utf-8"?>
<math xmlns="http://www.w3.org/1998/Math/MathML">
  <semantics>
    <mrow>
      <mrow>
        <munder>
          <mo stretchy="false">∑</mo>
          <mrow>
            <mrow>
              <mrow>
                <mrow>
                  <mn>1</mn>
                  <mo stretchy="false">≤</mo>
                  <mi>i</mi>
                </mrow>
                <mo stretchy="false">&lt;</mo>
                <mi>j</mi>
              </mrow>
              <mo stretchy="false">≤</mo>
              <mi>n</mi>
            </mrow>
          </mrow>
        </munder>
        <msub>
          <mi>a</mi>
          <mi>i</mi>
        </msub>
      </mrow>
      <mrow>
        <msub>
          <mi>a</mi>
          <mi>j</mi>
        </msub>
        <mo stretchy="false">≥</mo>
        <mrow>
          <munder>
            <mo stretchy="false">∑</mo>
            <mrow>
              <mrow>
                <mrow>
                  <mrow>
                    <mn>1</mn>
                    <mo stretchy="false">≤</mo>
                    <mi>i</mi>
                  </mrow>
                  <mo stretchy="false">&lt;</mo>
                  <mi>j</mi>
                </mrow>
                <mo stretchy="false">≤</mo>
                <mi>n</mi>
              </mrow>
            </mrow>
          </munder>
          <msub>
            <mi>l</mi>
            <mi>i</mi>
          </msub>
        </mrow>
      </mrow>
      <msub>
        <mi>l</mi>
        <mi>j</mi>
      </msub>
    </mrow>
    <annotation encoding="StarMath 5.0">sum from {1 le i &lt; j le n} a_i a_j ge sum from {1 le i &lt; j le n} l_i l_j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</math:mn>
      <math:mi>×</math:mi>
      <math:mn>3</math:mn>
    </math:mrow>
    <math:annotation math:encoding="StarMath 5.0">3 ×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i>A</math:mi>
      </math:mrow>
      <math:mo math:stretchy="false">=</math:mo>
      <math:mi math:fontstyle="italic">Id</math:mi>
    </math:mrow>
    <math:annotation math:encoding="StarMath 5.0">A^2 + A = Id</math:annotation>
  </math:semantics>
</math:math>
</file>