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binary" manifest:full-path="layout-cache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application/vnd.sun.star.oleobject" manifest:full-path="Object 5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-0.065cm" fo:margin-top="0cm" fo:margin-bottom="0.212cm" fo:text-indent="0cm" style:auto-text-indent="false"/>
    </style:style>
    <style:style style:name="P2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fo:language="en" fo:country="US"/>
    </style:style>
    <style:style style:name="P3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style:font-name="Times New Roman" fo:font-size="12pt" fo:language="en" fo:country="US" style:font-size-asian="12pt" style:font-name-complex="Times New Roman"/>
    </style:style>
    <style:style style:name="P4" style:family="paragraph" style:parent-style-name="Plain_20_Text">
      <style:paragraph-properties fo:margin-left="0cm" fo:margin-right="-0.065cm" fo:margin-top="0cm" fo:margin-bottom="0.212cm" fo:orphans="2" fo:widows="2" fo:text-indent="0cm" style:auto-text-indent="false" style:writing-mode="lr-tb"/>
    </style:style>
    <style:style style:name="P5" style:family="paragraph" style:parent-style-name="Plain_20_Text">
      <style:paragraph-properties fo:margin-left="0cm" fo:margin-right="-0.071cm" fo:margin-top="0.212cm" fo:margin-bottom="0.212cm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Plain_20_Text">
      <style:paragraph-properties fo:margin-top="0cm" fo:margin-bottom="0cm">
        <style:tab-stops>
          <style:tab-stop style:position="16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 style:list-style-name="L10">
      <style:paragraph-properties fo:margin-top="0cm" fo:margin-bottom="0cm" fo:text-align="end" style:justify-single-word="false">
        <style:tab-stops>
          <style:tab-stop style:position="16.002cm"/>
        </style:tab-stops>
      </style:paragraph-properties>
      <style:text-properties style:font-name="Times New Roman"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language="en" fo:country="US"/>
    </style:style>
    <style:style style:name="P11" style:family="paragraph" style:parent-style-name="Plain_20_Text">
      <style:paragraph-properties fo:margin-left="0cm" fo:margin-right="-0.065cm" fo:margin-top="0cm" fo:margin-bottom="0.212cm" fo:text-indent="0cm" style:auto-text-indent="false"/>
    </style:style>
    <style:style style:name="P12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style:font-name="Times New Roman" fo:font-size="12pt" fo:language="en" fo:country="US" style:font-size-asian="12pt" style:font-name-complex="Times New Roman"/>
    </style:style>
    <style:style style:name="P13" style:family="paragraph" style:parent-style-name="Plain_20_Text" style:list-style-name="L7">
      <style:paragraph-properties fo:margin-left="0cm" fo:margin-right="-0.065cm" fo:margin-top="0cm" fo:margin-bottom="0.212cm" fo:text-indent="0cm" style:auto-text-indent="false"/>
      <style:text-properties style:font-name="Times New Roman" fo:font-size="12pt" fo:language="en" fo:country="US" style:font-size-asian="12pt" style:font-name-complex="Times New Roman"/>
    </style:style>
    <style:style style:name="P14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P15" style:family="paragraph" style:parent-style-name="Plain_20_Text" style:list-style-name="L4">
      <style:paragraph-properties fo:margin-left="0cm" fo:margin-right="-0.065cm" fo:margin-top="0cm" fo:margin-bottom="0.212cm" fo:text-indent="0cm" style:auto-text-indent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/>
    </style:style>
    <style:style style:name="P16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Plain_20_Text" style:list-style-name="L2">
      <style:paragraph-properties fo:margin-left="0cm" fo:margin-right="-0.065cm" fo:margin-top="0cm" fo:margin-bottom="0.212cm" fo:text-indent="0cm" style:auto-text-indent="false"/>
    </style:style>
    <style:style style:name="P18" style:family="paragraph" style:parent-style-name="Plain_20_Text" style:list-style-name="L3">
      <style:paragraph-properties fo:margin-left="0cm" fo:margin-right="-0.065cm" fo:margin-top="0cm" fo:margin-bottom="0.212cm" fo:text-indent="0cm" style:auto-text-indent="false"/>
    </style:style>
    <style:style style:name="P19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fo:language="en" fo:country="US"/>
    </style:style>
    <style:style style:name="P20" style:family="paragraph" style:parent-style-name="Plain_20_Text" style:list-style-name="L4">
      <style:paragraph-properties fo:margin-left="0cm" fo:margin-right="-0.065cm" fo:margin-top="0cm" fo:margin-bottom="0.212cm" fo:text-indent="0cm" style:auto-text-indent="false"/>
      <style:text-properties fo:language="en" fo:country="US"/>
    </style:style>
    <style:style style:name="P21" style:family="paragraph" style:parent-style-name="Plain_20_Text" style:list-style-name="L5">
      <style:paragraph-properties fo:margin-left="0cm" fo:margin-right="-0.065cm" fo:margin-top="0cm" fo:margin-bottom="0.212cm" fo:text-indent="0cm" style:auto-text-indent="false"/>
    </style:style>
    <style:style style:name="P22" style:family="paragraph" style:parent-style-name="Plain_20_Text" style:list-style-name="L6">
      <style:paragraph-properties fo:margin-left="0cm" fo:margin-right="-0.065cm" fo:margin-top="0cm" fo:margin-bottom="0.212cm" fo:text-indent="0cm" style:auto-text-indent="false"/>
    </style:style>
    <style:style style:name="P23" style:family="paragraph" style:parent-style-name="Plain_20_Text" style:list-style-name="L7">
      <style:paragraph-properties fo:margin-left="0cm" fo:margin-right="-0.065cm" fo:margin-top="0cm" fo:margin-bottom="0.212cm" fo:text-indent="0cm" style:auto-text-indent="false"/>
    </style:style>
    <style:style style:name="P24" style:family="paragraph" style:parent-style-name="Plain_20_Text">
      <style:paragraph-properties fo:margin-left="0cm" fo:margin-right="-0.065cm" fo:margin-top="0cm" fo:margin-bottom="0.212cm" fo:text-indent="0cm" style:auto-text-indent="false"/>
      <style:text-properties fo:font-weight="bold" style:font-weight-asian="bold" style:font-weight-complex="bold"/>
    </style:style>
    <style:style style:name="P25" style:family="paragraph" style:parent-style-name="Plain_20_Text">
      <style:paragraph-properties fo:margin-left="0cm" fo:margin-right="-0.065cm" fo:margin-top="0cm" fo:margin-bottom="0.212cm" fo:orphans="2" fo:widows="2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"/>
    </style:style>
    <style:style style:name="P26" style:family="paragraph" style:parent-style-name="Plain_20_Text">
      <style:paragraph-properties fo:margin-left="0cm" fo:margin-right="-0.065cm" fo:margin-top="0cm" fo:margin-bottom="0.212cm" fo:orphans="2" fo:widows="2" fo:text-indent="0cm" style:auto-text-indent="false" style:writing-mode="lr-tb"/>
    </style:style>
    <style:style style:name="P27" style:family="paragraph" style:parent-style-name="Plain_20_Text">
      <style:paragraph-properties fo:margin-left="0cm" fo:margin-right="-0.065cm" fo:margin-top="0cm" fo:margin-bottom="0.212cm" fo:orphans="2" fo:widows="2" fo:text-indent="0cm" style:auto-text-indent="false" style:writing-mode="lr-tb"/>
      <style:text-properties fo:language="en" fo:country="US" fo:font-style="normal" style:font-style-asian="normal" style:font-style-complex="normal"/>
    </style:style>
    <style:style style:name="P28" style:family="paragraph" style:parent-style-name="Plain_20_Text">
      <style:paragraph-properties fo:margin-left="0cm" fo:margin-right="-0.065cm" fo:margin-top="0cm" fo:margin-bottom="0.212cm" fo:orphans="2" fo:widows="2" fo:text-indent="0cm" style:auto-text-indent="false" style:writing-mode="lr-tb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Plain_20_Text">
      <style:paragraph-properties fo:margin-left="0cm" fo:margin-right="-0.065cm" fo:margin-top="0.212cm" fo:margin-bottom="0.212cm" fo:text-indent="0cm" style:auto-text-indent="false"/>
    </style:style>
    <style:style style:name="P30" style:family="paragraph" style:parent-style-name="Plain_20_Text">
      <style:paragraph-properties fo:margin-left="0cm" fo:margin-right="0cm" fo:margin-top="0cm" fo:margin-bottom="0cm" fo:text-indent="0cm" style:auto-text-indent="false">
        <style:tab-stops>
          <style:tab-stop style:position="16.002cm"/>
        </style:tab-stops>
      </style:paragraph-properties>
    </style:style>
    <style:style style:name="P31" style:family="paragraph" style:parent-style-name="Plain_20_Text" style:list-style-name="L8">
      <style:paragraph-properties fo:margin-left="0cm" fo:margin-right="0cm" fo:margin-top="0cm" fo:margin-bottom="0cm" fo:text-indent="0cm" style:auto-text-indent="false">
        <style:tab-stops>
          <style:tab-stop style:position="16.002cm"/>
        </style:tab-stops>
      </style:paragraph-properties>
    </style:style>
    <style:style style:name="P32" style:family="paragraph" style:parent-style-name="Plain_20_Text">
      <style:paragraph-properties fo:margin-left="0cm" fo:margin-right="0cm" fo:margin-top="0cm" fo:margin-bottom="0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33" style:family="paragraph" style:parent-style-name="Plain_20_Text" style:list-style-name="L9">
      <style:paragraph-properties fo:margin-left="0cm" fo:margin-right="0cm" fo:margin-top="0cm" fo:margin-bottom="0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34" style:family="paragraph" style:parent-style-name="Plain_20_Text">
      <style:paragraph-properties fo:margin-top="0cm" fo:margin-bottom="0cm">
        <style:tab-stops>
          <style:tab-stop style:position="16.002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35" style:family="paragraph" style:parent-style-name="Plain_20_Text">
      <style:paragraph-properties fo:margin-top="0cm" fo:margin-bottom="0cm">
        <style:tab-stops>
          <style:tab-stop style:position="16.002cm"/>
        </style:tab-stops>
      </style:paragraph-properties>
      <style:text-properties fo:language="en" fo:country="US"/>
    </style:style>
    <style:style style:name="P36" style:family="paragraph" style:parent-style-name="Plain_20_Text">
      <style:paragraph-properties fo:margin-left="0cm" fo:margin-right="-0.071cm" fo:margin-top="0.212cm" fo:margin-bottom="0.212cm" fo:text-indent="0cm" style:auto-text-indent="false"/>
    </style:style>
    <style:style style:name="P37" style:family="paragraph" style:parent-style-name="Plain_20_Text" style:list-style-name="L2">
      <style:paragraph-properties fo:margin-top="0.212cm" fo:margin-bottom="0.212cm"/>
    </style:style>
    <style:style style:name="P38" style:family="paragraph" style:parent-style-name="Plain_20_Text" style:list-style-name="L3">
      <style:paragraph-properties fo:margin-top="0.212cm" fo:margin-bottom="0.212cm"/>
    </style:style>
    <style:style style:name="P39" style:family="paragraph" style:parent-style-name="Plain_20_Text" style:list-style-name="L4">
      <style:paragraph-properties fo:margin-top="0.212cm" fo:margin-bottom="0.212cm"/>
    </style:style>
    <style:style style:name="P40" style:family="paragraph" style:parent-style-name="Plain_20_Text" style:list-style-name="L4">
      <style:paragraph-properties fo:margin-top="0.212cm" fo:margin-bottom="0.212cm"/>
      <style:text-properties fo:language="en" fo:country="US"/>
    </style:style>
    <style:style style:name="P41" style:family="paragraph" style:parent-style-name="Plain_20_Text" style:list-style-name="L5">
      <style:paragraph-properties fo:margin-top="0.212cm" fo:margin-bottom="0.212cm"/>
      <style:text-properties fo:language="en" fo:country="US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language="ru" fo:country="RU" style:font-size-asian="12pt" style:font-name-complex="Times New Roman"/>
    </style:style>
    <style:style style:name="T5" style:family="text">
      <style:text-properties style:font-name="Times New Roman" fo:font-size="12pt" fo:language="ru" fo:country="RU" fo:font-style="italic" style:font-size-asian="12pt" style:font-style-asian="italic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9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" style:font-weight-complex="bold"/>
    </style:style>
    <style:style style:name="T13" style:family="text">
      <style:text-properties style:font-name="Times New Roman" fo:font-size="12pt" fo:language="en" fo:country="US" style:font-size-asian="12pt" style:font-name-complex="Times New Roman"/>
    </style:style>
    <style:style style:name="T14" style:family="text">
      <style:text-properties style:font-name="Times New Roman" fo:font-size="12pt" fo:language="en" fo:country="US" fo:font-weight="normal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fo:language="en" fo:country="US" fo:font-weight="normal" style:font-name-asian="Symbol1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fo:language="en" fo:country="US" fo:font-style="italic" style:font-size-asian="12pt" style:font-style-asian="italic" style:font-name-complex="Times New Roman"/>
    </style:style>
    <style:style style:name="T17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18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ize="12pt" fo:language="en" fo:country="US" fo:font-style="italic" fo:font-weight="normal" style:font-name-asian="Symbol1" style:font-size-asian="12pt" style:font-style-asian="italic" style:font-weight-asian="normal" style:font-name-complex="Times New Roman" style:font-weight-complex="normal"/>
    </style:style>
    <style:style style:name="T20" style:family="text">
      <style:text-properties style:font-name="Times New Roman" fo:font-size="12pt" fo:language="en" fo:country="US" fo:font-style="italic" fo:font-weight="normal" style:font-name-asian="Symbol1" style:font-size-asian="12pt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font-name="Times New Roman" fo:font-size="12pt" fo:language="en" fo:country="US" fo:font-style="normal" style:font-size-asian="12pt" style:font-style-asian="normal" style:font-name-complex="Times New Roman" style:font-style-complex="normal"/>
    </style:style>
    <style:style style:name="T22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ize="12pt" fo:language="en" fo:country="US" fo:font-style="normal" fo:font-weight="bold" style:font-name-asian="Symbol1" style:font-size-asian="12pt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font-name-asian="Symbol1" style:font-size-asian="12p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ize="12pt" fo:language="en" fo:country="US" style:font-name-asian="Symbol1" style:font-size-asian="12pt" style:font-name-complex="Times New Roman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2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text-position="super 58%" style:font-name="Times New Roman" fo:font-size="12pt" style:font-size-asian="12pt" style:font-name-complex="Times New Roman"/>
    </style:style>
    <style:style style:name="T34" style:family="text">
      <style:text-properties style:text-position="super 58%" style:font-name="Times New Roman" fo:font-size="12pt" fo:language="en" fo:country="US" fo:font-weight="normal" style:font-size-asian="12pt" style:font-weight-asian="normal" style:font-name-complex="Times New Roman" style:font-weight-complex="normal"/>
    </style:style>
    <style:style style:name="T35" style:family="text">
      <style:text-properties style:text-position="super 58%"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36" style:family="text">
      <style:text-properties style:text-position="super 58%" style:font-name="Times New Roman" fo:font-size="12pt" fo:language="en" fo:country="US" fo:font-style="normal" style:font-size-asian="12pt" style:font-style-asian="normal" style:font-name-complex="Times New Roman" style:font-style-complex="normal"/>
    </style:style>
    <style:style style:name="T37" style:family="text">
      <style:text-properties style:text-position="super 58%" style:font-name="Times New Roman" fo:font-size="12pt" fo:language="en" fo:country="US" style:font-size-asian="12pt" style:font-name-complex="Times New Roman"/>
    </style:style>
    <style:style style:name="T38" style:family="text">
      <style:text-properties style:text-position="super 58%" style:font-name="Times New Roman" fo:font-size="12pt" fo:font-style="normal" style:font-size-asian="12pt" style:font-style-asian="normal" style:font-name-complex="Times New Roman" style:font-style-complex="normal"/>
    </style:style>
    <style:style style:name="T39" style:family="text">
      <style:text-properties style:text-position="super 58%" style:font-name="Times New Roman" fo:font-size="12pt" fo:language="ru" fo:country="RU" style:font-size-asian="12pt" style:font-name-complex="Times New Roman"/>
    </style:style>
    <style:style style:name="T40" style:family="text">
      <style:text-properties style:text-position="super 58%" style:font-name="Times New Roman" fo:font-size="12pt" fo:font-weight="normal" style:font-size-asian="12pt" style:font-weight-asian="normal" style:font-name-complex="Times New Roman" style:font-weight-complex="normal"/>
    </style:style>
    <style:style style:name="T41" style:family="text">
      <style:text-properties style:font-name="Symbol" fo:font-size="12pt" style:font-size-asian="12pt"/>
    </style:style>
    <style:style style:name="T42" style:family="text">
      <style:text-properties style:font-name="Symbol" fo:font-size="12pt" fo:language="ru" fo:country="RU" style:font-size-asian="12pt" style:font-name-complex="Times New Roman"/>
    </style:style>
    <style:style style:name="T43" style:family="text">
      <style:text-properties style:font-name="Symbol" fo:font-size="12pt" fo:font-style="italic" style:font-size-asian="12pt" style:font-style-asian="italic" style:font-name-complex="Times New Roman"/>
    </style:style>
    <style:style style:name="T44" style:family="text">
      <style:text-properties style:font-name="Symbol1" fo:font-size="12pt" fo:language="en" fo:country="US" fo:font-style="italic" style:font-name-asian="Symbol1" style:font-size-asian="12pt" style:font-style-asian="italic" style:font-name-complex="Symbol1" style:font-style-complex="italic"/>
    </style:style>
    <style:style style:name="T45" style:family="text">
      <style:text-properties style:font-name="Symbol1" fo:font-size="12pt" fo:language="en" fo:country="US" fo:font-style="normal" style:font-name-asian="Symbol1" style:font-size-asian="12pt" style:font-style-asian="normal" style:font-name-complex="Symbol1" style:font-style-complex="normal"/>
    </style:style>
    <style:style style:name="T46" style:family="text">
      <style:text-properties style:font-name="Symbol1" fo:font-size="12pt" fo:language="en" fo:country="US" fo:font-weight="normal" style:font-name-asian="Symbol1" style:font-size-asian="12pt" style:font-weight-asian="normal" style:font-name-complex="Symbol1" style:font-weight-complex="normal"/>
    </style:style>
    <style:style style:name="T47" style:family="text">
      <style:text-properties style:font-name="Symbol1" fo:font-size="12pt" style:font-name-asian="Symbol1" style:font-size-asian="12pt" style:font-name-complex="Symbol1"/>
    </style:style>
    <style:style style:name="T48" style:family="text">
      <style:text-properties style:font-name="Symbol1" fo:font-size="12pt" fo:font-weight="normal" style:font-name-asian="Symbol1" style:font-size-asian="12pt" style:font-weight-asian="normal" style:font-name-complex="Symbol1" style:font-weight-complex="normal"/>
    </style:style>
    <style:style style:name="T49" style:family="text">
      <style:text-properties style:font-name="Symbol1" fo:font-size="12pt" fo:font-style="italic" fo:font-weight="normal" style:font-name-asian="Symbol1" style:font-size-asian="12pt" style:font-style-asian="italic" style:font-weight-asian="normal" style:font-name-complex="Symbol1" style:font-size-complex="14pt" style:font-style-complex="italic" style:font-weight-complex="normal"/>
    </style:style>
    <style:style style:name="T50" style:family="text">
      <style:text-properties style:text-position="0% 100%" style:font-name="Times New Roman" fo:font-size="12pt" fo:font-style="normal" style:font-size-asian="12pt" style:font-style-asian="normal" style:font-name-complex="Times New Roman" style:font-style-complex="normal"/>
    </style:style>
    <style:style style:name="T51" style:family="text">
      <style:text-properties style:text-position="0% 100%" style:font-name="Times New Roman" fo:font-size="12pt" fo:font-style="italic" style:font-size-asian="12pt" style:font-style-asian="italic" style:font-name-complex="Times New Roman" style:font-style-complex="italic"/>
    </style:style>
    <style:style style:name="T52" style:family="text">
      <style:text-properties style:text-position="sub 58%" style:font-name="Times New Roman" fo:font-size="12pt" fo:font-style="normal" style:font-size-asian="12pt" style:font-style-asian="normal" style:font-name-complex="Times New Roman" style:font-style-complex="normal"/>
    </style:style>
    <style:style style:name="T53" style:family="text">
      <style:text-properties style:text-position="sub 58%" style:font-name="Times New Roman" fo:font-size="12pt" fo:font-style="italic" style:font-size-asian="12pt" style:font-style-asian="italic" style:font-name-complex="Times New Roman"/>
    </style:style>
    <style:style style:name="T54" style:family="text">
      <style:text-properties style:text-position="sub 58%" style:font-name="Times New Roman" fo:font-size="12pt" style:font-size-asian="12pt" style:font-name-complex="Times New Roman"/>
    </style:style>
    <style:style style:name="T55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0pt"/>
    </style:style>
    <style:style style:name="T56" style:family="text">
      <style:text-properties style:use-window-font-color="true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0pt" style:font-style-complex="normal"/>
    </style:style>
    <style:style style:name="T57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T58" style:family="text">
      <style:text-properties style:use-window-font-color="true" style:text-position="sub 58%"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0pt" style:font-style-complex="normal"/>
    </style:style>
    <style:style style:name="T59" style:family="text">
      <style:text-properties style:use-window-font-color="true" style:text-position="sub 58%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T60" style:family="text">
      <style:text-properties style:use-window-font-color="true" style:text-position="sub 58%" style:font-name="Times New Roman" fo:font-size="12pt" fo:font-style="italic" style:font-name-asian="Times New Roman" style:font-size-asian="12pt" style:font-style-asian="italic" style:font-name-complex="Times New Roman" style:font-size-complex="10pt"/>
    </style:style>
    <style:style style:name="T61" style:family="text">
      <style:text-properties fo:color="#ff3300" style:font-name="Times New Roman" fo:font-size="16pt" fo:language="en" fo:country="US" style:font-size-asian="16pt" style:font-name-complex="Times New Roman" style:font-size-complex="16pt"/>
    </style:style>
    <style:style style:name="T62" style:family="text">
      <style:text-properties fo:color="#ff3300" style:font-name="Times New Roman" fo:font-size="16pt" fo:language="en" fo:country="US" fo:font-style="normal" style:font-size-asian="16pt" style:font-style-asian="normal" style:font-name-complex="Times New Roman" style:font-size-complex="16pt" style:font-style-complex="normal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56cm" draw:visible-area-height="0.645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82cm" draw:visible-area-height="0.68cm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olynomials and Equations </text:h>
      <text:p text:style-name="P8"><text:span text:style-name="T63">Some answers and solutions</text:span></text:p>
      <text:p text:style-name="P5">Facts and theorems</text:p>
      <text:p text:style-name="P1"><text:span text:style-name="T11">Theorem</text:span><text:span text:style-name="T1"> </text:span><text:span text:style-name="T11">I</text:span><text:span text:style-name="T1"> </text:span><text:span text:style-name="T11">(Bézout)</text:span><text:span text:style-name="T6">. </text:span><text:span text:style-name="T13">Let</text:span><text:span text:style-name="T6"> </text:span><text:span text:style-name="T7">a</text:span><text:span text:style-name="T6"> </text:span><text:span text:style-name="T13">be a root of the polynomial </text:span><text:span text:style-name="T7">P(x).</text:span><text:span text:style-name="T6"> </text:span><text:span text:style-name="T13">Then there exists a polynomial </text:span><text:span text:style-name="T7">Q(x)</text:span><text:span text:style-name="T6"> </text:span><text:span text:style-name="T13">such that</text:span><text:span text:style-name="T6"> </text:span><text:span text:style-name="T7">P(x)=(x–a)Q(x).</text:span><text:span text:style-name="T6"> </text:span></text:p>
      <text:p text:style-name="P3"><draw:frame draw:style-name="fr1" draw:name="Object6" text:anchor-type="as-char" svg:y="-0.441cm" svg:width="3.963cm" svg:height="0.547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ct7" text:anchor-type="as-char" svg:y="-0.441cm" svg:width="5.002cm" svg:height="0.547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3"><draw:frame draw:style-name="fr1" draw:name="Object8" text:anchor-type="as-char" svg:y="-0.441cm" svg:width="10.199cm" svg:height="0.603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3"><draw:frame draw:style-name="fr1" draw:name="Object9" text:anchor-type="as-char" svg:y="-0.441cm" svg:width="19.165cm" svg:height="0.603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1"><text:span text:style-name="T11">Theorem</text:span><text:span text:style-name="T1"> </text:span><text:span text:style-name="T11">II</text:span><text:span text:style-name="T1">.</text:span><text:span text:style-name="T6"> </text:span><text:span text:style-name="T12">a) </text:span><text:span text:style-name="T13">Any polynomial of degree</text:span><text:span text:style-name="T6"> </text:span><text:span text:style-name="T7">n</text:span><text:span text:style-name="T6"> </text:span><text:span text:style-name="T13">has at most </text:span><text:span text:style-name="T7">n</text:span><text:span text:style-name="T6"> </text:span><text:span text:style-name="T13">roots</text:span><text:span text:style-name="T6">.<text:line-break/></text:span><text:span text:style-name="T12">b)</text:span><text:span text:style-name="T13"> If two polynomials of degree </text:span><text:span text:style-name="T46"></text:span><text:span text:style-name="T15"> </text:span><text:span text:style-name="T19">n</text:span><text:span text:style-name="T15"> coincide in </text:span><text:span text:style-name="T20">n</text:span><text:span text:style-name="T15">+1 points they are identical.</text:span></text:p>
      <text:p text:style-name="P24"><text:span text:style-name="T25">Proofs. a) </text:span><text:span text:style-name="T15">It suffices to show</text:span><text:span text:style-name="T25"> </text:span><text:span text:style-name="T24">that if a polynomial </text:span><text:span text:style-name="T20">P</text:span><text:span text:style-name="T24"> has at least </text:span><text:span text:style-name="T20">n</text:span><text:span text:style-name="T24"> roots has degree</text:span><text:span text:style-name="T25"> </text:span><text:span text:style-name="T15">then</text:span><text:span text:style-name="T25"><draw:frame draw:style-name="fr4" draw:name="Object23" text:anchor-type="as-char" svg:y="-0.383cm" svg:width="1.79cm" svg:height="0.483cm" draw:z-index="14"><draw:object xlink:href="./Object 23" xlink:type="simple" xlink:show="embed" xlink:actuate="onLoad"/><draw:image xlink:href="./ObjectReplacements/Object 23" xlink:type="simple" xlink:show="embed" xlink:actuate="onLoad"/></draw:frame></text:span><text:span text:style-name="T15">. Let </text:span><text:span text:style-name="T20">a </text:span><text:span text:style-name="T24">and </text:span><text:span text:style-name="T20">b </text:span><text:span text:style-name="T24">be distinct roots of </text:span><text:span text:style-name="T20">P</text:span><text:span text:style-name="T24">(</text:span><text:span text:style-name="T20">x</text:span><text:span text:style-name="T24">). Then P(x)=(x-a)Q(x), and 0=P(b)=(b–a)Q(b)=0 =&gt; Q(b)=0 =&gt; Q(x)=(x-b)R(x) =&gt; <text:line-break/>P(x)=(x-a)Q(x) = (x-a)(x-b)R(x).</text:span></text:p>
      <text:p text:style-name="P24"><text:span text:style-name="T24">In the same way if </text:span><text:span text:style-name="T24"><draw:frame draw:style-name="fr4" draw:name="Object20" text:anchor-type="as-char" svg:y="-0.383cm" svg:width="2.073cm" svg:height="0.543cm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24">be distinct roots of </text:span><text:span text:style-name="T20">P</text:span><text:span text:style-name="T24">(</text:span><text:span text:style-name="T20">x</text:span><text:span text:style-name="T24">), then </text:span><text:span text:style-name="T24"><draw:frame draw:style-name="fr4" draw:name="Object21" text:anchor-type="as-char" svg:y="-0.383cm" svg:width="6.576cm" svg:height="0.543cm" draw:z-index="12"><draw:object xlink:href="./Object 21" xlink:type="simple" xlink:show="embed" xlink:actuate="onLoad"/><draw:image xlink:href="./ObjectReplacements/Object 21" xlink:type="simple" xlink:show="embed" xlink:actuate="onLoad"/></draw:frame></text:span><text:span text:style-name="T24">=&gt; </text:span><text:span text:style-name="T24"><draw:frame draw:style-name="fr4" draw:name="Object22" text:anchor-type="as-char" svg:y="-0.383cm" svg:width="3.715cm" svg:height="0.483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24"> </text:span></text:p>
      <text:p text:style-name="P4"><text:span text:style-name="T11">Theorem</text:span><text:span text:style-name="T1"> </text:span><text:span text:style-name="T11">IV</text:span><text:span text:style-name="T1"> </text:span><text:span text:style-name="T55">(</text:span><text:a xlink:type="simple" xlink:href="https://en.wikipedia.org/wiki/Viète%27s_formula" text:style-name="Internet_20_link" text:visited-style-name="Visited_20_Internet_20_Link">Viète</text:a><text:span text:style-name="T56">)</text:span><text:span text:style-name="T57">.</text:span><text:span text:style-name="T7"> </text:span><text:span text:style-name="T22">a) </text:span><text:span text:style-name="T26">N</text:span><text:span text:style-name="T21">umbers </text:span><text:span text:style-name="T7">a</text:span><text:span text:style-name="T6"> </text:span><text:span text:style-name="T13">and</text:span><text:span text:style-name="T6"> </text:span><text:span text:style-name="T7">b</text:span><text:span text:style-name="T26"> a</text:span><text:span text:style-name="T21">re two roots of</text:span><text:span text:style-name="T6"> </text:span><text:span text:style-name="T30"><draw:frame draw:style-name="fr2" draw:name="Object3" text:anchor-type="as-char" svg:width="2.646cm" svg:height="0.635cm" draw:z-index="5"><draw:object-ole xlink:href="./Object 5" xlink:type="simple" xlink:show="embed" xlink:actuate="onLoad"/><draw:image xlink:href="./ObjectReplacements/Object 5" xlink:type="simple" xlink:show="embed" xlink:actuate="onLoad"/><svg:desc>OLE object</svg:desc></draw:frame></text:span><text:span text:style-name="T41"></text:span><text:span text:style-name="T6"> </text:span><text:span text:style-name="T8">p</text:span><text:span text:style-name="T7">= –(a+b), q=ab.<text:line-break/>b</text:span><text:span text:style-name="T22">) </text:span><text:span text:style-name="T26">N</text:span><text:span text:style-name="T21">umbers </text:span><text:span text:style-name="T7">a, </text:span><text:span text:style-name="T16">b</text:span><text:span text:style-name="T7"> </text:span><text:span text:style-name="T21">and</text:span><text:span text:style-name="T7"> </text:span><text:span text:style-name="T16">c</text:span><text:span text:style-name="T26"> a</text:span><text:span text:style-name="T21">re three roots of </text:span><text:span text:style-name="T17">x</text:span><text:span text:style-name="T36">3</text:span><text:span text:style-name="T21">+</text:span><text:span text:style-name="T17">px</text:span><text:span text:style-name="T36">2</text:span><text:span text:style-name="T21">+</text:span><text:span text:style-name="T17">qx+r</text:span><text:span text:style-name="T21">=0</text:span><text:span text:style-name="T7"> </text:span><text:span text:style-name="T43"></text:span><text:span text:style-name="T7"> p = </text:span><text:span text:style-name="T16">–(a+b+c),</text:span><text:span text:style-name="T7"> </text:span><text:span text:style-name="T16">q = ab+ac+bc, r = – abc.</text:span></text:p>
      <text:p text:style-name="P4"><text:span text:style-name="T16"/></text:p>
      <text:p text:style-name="P4"><text:span text:style-name="T22">Proof. b) </text:span><text:span text:style-name="T16">(x-a)(x-b)(x-c)=</text:span><text:span text:style-name="T16"><draw:frame draw:style-name="fr4" draw:name="Object16" text:anchor-type="as-char" svg:y="-0.441cm" svg:width="6.913cm" svg:height="0.547cm" draw:z-index="10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"><text:span text:style-name="T27">Theorem V</text:span><text:span text:style-name="T7">. </text:span><text:span text:style-name="T26">Given are distinct numbers</text:span><text:span text:style-name="T7"> x</text:span><text:span text:style-name="T52">1</text:span><text:span text:style-name="T7">, x</text:span><text:span text:style-name="T58">2</text:span><text:span text:style-name="T7">, …, x</text:span><text:span text:style-name="T53">n</text:span><text:span text:style-name="T7">. </text:span><text:span text:style-name="T26">Then for any numbers</text:span><text:span text:style-name="T7"> y</text:span><text:span text:style-name="T58">1</text:span><text:span text:style-name="T7">, y</text:span><text:span text:style-name="T58">2</text:span><text:span text:style-name="T7">, …, y</text:span><text:span text:style-name="T60">n</text:span><text:span text:style-name="T7"> </text:span><text:span text:style-name="T26">there exist a unique polynomial</text:span><text:span text:style-name="T7"> P(x) </text:span><text:span text:style-name="T26">of degree less then</text:span><text:span text:style-name="T7"> n </text:span><text:span text:style-name="T26">such that</text:span><text:span text:style-name="T7"> P(x</text:span><text:span text:style-name="T58">1</text:span><text:span text:style-name="T7">)=y</text:span><text:span text:style-name="T58">1</text:span><text:span text:style-name="T7">, P(x</text:span><text:span text:style-name="T58">2</text:span><text:span text:style-name="T7">)=y</text:span><text:span text:style-name="T58">2</text:span><text:span text:style-name="T7">,..., P(x</text:span><text:span text:style-name="T60">n</text:span><text:span text:style-name="T7">)=y</text:span><text:span text:style-name="T60">n</text:span><text:span text:style-name="T7">.</text:span></text:p>
      <text:p text:style-name="P28"><text:span text:style-name="T6">Proof. </text:span><text:span text:style-name="T29">P is unique beause of theorem IIb. Here is the example of the polynomial</text:span></text:p>
      <text:p text:style-name="P25"><draw:frame draw:style-name="fr1" draw:name="Object10" text:anchor-type="as-char" svg:y="-0.697cm" svg:width="9.142cm" svg:height="1.15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25"><draw:frame draw:style-name="fr1" draw:name="Object11" text:anchor-type="as-char" svg:y="-0.383cm" svg:width="8.775cm" svg:height="0.543cm" draw:z-index="8"><draw:object xlink:href="./Object 11" xlink:type="simple" xlink:show="embed" xlink:actuate="onLoad"/><draw:image xlink:href="./ObjectReplacements/Object 11" xlink:type="simple" xlink:show="embed" xlink:actuate="onLoad"/></draw:frame></text:p>
      <text:p text:style-name="P27"><text:span text:style-name="T6">Then </text:span><text:span text:style-name="T6"><draw:frame draw:style-name="fr1" draw:name="Object12" text:anchor-type="as-char" svg:y="-0.383cm" svg:width="4.798cm" svg:height="0.543cm" draw:z-index="9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21"><draw:frame draw:style-name="fr4" draw:name="Object17" text:anchor-type="as-char" svg:y="-0.383cm" svg:width="12.959cm" svg:height="0.543cm" draw:z-index="15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4"><text:span text:style-name="T32">Problems</text:span></text:p>
      <text:p text:style-name="P36"><text:span text:style-name="T11">3</text:span><text:span text:style-name="T1">. </text:span><text:span text:style-name="T11"><text:s/></text:span><text:span text:style-name="T14">In the polynomial identity</text:span><text:span text:style-name="T1"> </text:span><text:span text:style-name="T6">(</text:span><text:span text:style-name="T7">x</text:span><text:span text:style-name="T33">2</text:span><text:span text:style-name="T6">–1)(</text:span><text:span text:style-name="T7">x</text:span><text:span text:style-name="T6">+...) = (</text:span><text:span text:style-name="T7">x–</text:span><text:span text:style-name="T6">1)(</text:span><text:span text:style-name="T7">x+</text:span><text:span text:style-name="T6">3)(</text:span><text:span text:style-name="T7">x+…</text:span><text:span text:style-name="T6">) </text:span><text:span text:style-name="T13">two numbers were replaced by dots. Restore the numbers.</text:span></text:p>
      <text:p text:style-name="P36"><text:span text:style-name="T12">Answer. </text:span><text:span text:style-name="T13">(</text:span><text:span text:style-name="T16">x</text:span><text:span text:style-name="T37">2</text:span><text:span text:style-name="T13">–1)(</text:span><text:span text:style-name="T16">x</text:span><text:span text:style-name="T13">+</text:span><text:span text:style-name="T61">3</text:span><text:span text:style-name="T13">) = (</text:span><text:span text:style-name="T16">x–</text:span><text:span text:style-name="T13">1)(</text:span><text:span text:style-name="T16">x+</text:span><text:span text:style-name="T13">3)(</text:span><text:span text:style-name="T16">x+</text:span><text:span text:style-name="T62">1</text:span><text:span text:style-name="T13">) 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7911207743842670079" text:style-name="L2">
        <text:list-header>
          <text:p text:style-name="P17"><text:span text:style-name="T12">4. </text:span><text:span text:style-name="T14">Find the sum of all coefficients of the polynomial (</text:span><text:span text:style-name="T18">x</text:span><text:span text:style-name="T14">–2)</text:span><text:span text:style-name="T34">100</text:span><text:span text:style-name="T11">.</text:span></text:p>
          <text:p text:style-name="P37"><text:span text:style-name="T12">Hint. </text:span><text:span text:style-name="T14">The sum of all coefficients of the polynomial P is equal to P(1)</text:span></text:p>
          <text:p text:style-name="P37"><text:span text:style-name="T12">Answer. </text:span><text:span text:style-name="T14">1=P(1)=(1–2)</text:span><text:span text:style-name="T34">100</text:span><text:span text:style-name="T11"> </text:span></text:p>
        </text:list-header>
      </text:list>
      <text:list xml:id="list9183136932082515341" text:style-name="L3">
        <text:list-header>
          <text:p text:style-name="P18"><text:span text:style-name="T12">5. </text:span><text:span text:style-name="T13">Given are two polynomials </text:span><text:span text:style-name="T16">P(x) </text:span><text:span text:style-name="T21">and</text:span><text:span text:style-name="T16"> Q(x) </text:span><text:span text:style-name="T21">with real coefficients. Their sets of roots are</text:span><text:span text:style-name="T16"> A </text:span><text:span text:style-name="T21">and </text:span><text:span text:style-name="T17">B,</text:span><text:span text:style-name="T21"> respectively. Construct a polynomial with the set of roots equal to </text:span><text:span text:style-name="T22">a</text:span><text:span text:style-name="T21">) </text:span><text:span text:style-name="T17">A</text:span><text:span text:style-name="T45"></text:span><text:span text:style-name="T44">B <text:s/></text:span><text:span text:style-name="T12">b</text:span><text:span text:style-name="T13">) </text:span><text:span text:style-name="T17">A</text:span><text:span text:style-name="T45"></text:span><text:span text:style-name="T44">B.</text:span></text:p>
          <text:p text:style-name="P38"><text:span text:style-name="T23">Answer. </text:span><text:span text:style-name="T12">a) </text:span><text:span text:style-name="T18">PQ; </text:span><text:span text:style-name="T12">b) </text:span><text:span text:style-name="T12"><draw:frame draw:style-name="fr1" draw:name="Object13" text:anchor-type="as-char" svg:y="-0.441cm" svg:width="1.468cm" svg:height="0.543cm" draw:z-index="16"><draw:object xlink:href="./Object 13" xlink:type="simple" xlink:show="embed" xlink:actuate="onLoad"/><draw:image xlink:href="./ObjectReplacements/Object 13" xlink:type="simple" xlink:show="embed" xlink:actuate="onLoad"/></draw:frame></text:span></text:p>
        </text:list-header>
      </text:list>
      <text:list xml:id="list8678413303308724818" text:style-name="L4">
        <text:list-header>
          <text:p text:style-name="P20"><text:span text:style-name="T2">6. </text:span><text:span text:style-name="T6">How many roots has the equation </text:span><text:span text:style-name="T6"><draw:frame draw:style-name="fr1" draw:name="Object1" text:anchor-type="as-char" svg:y="-0.639cm" svg:width="8.428cm" svg:height="1.035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6">?</text:span></text:p>
          <text:p text:style-name="P39"><text:span text:style-name="T12">Hint. </text:span><text:span text:style-name="T14">Numbers 2, 5 and 9 satisfy the equation.</text:span></text:p>
          <text:p text:style-name="P40"><text:span text:style-name="T2">Answer. </text:span><text:span text:style-name="T29">Infinitely many.</text:span></text:p>
          <text:p text:style-name="P15"/>
        </text:list-header>
      </text:list>
      <text:list xml:id="list3916260667973405289" text:style-name="L5">
        <text:list-header>
          <text:p text:style-name="P21"><text:span text:style-name="T12">7. </text:span><text:span text:style-name="T13">It is known that</text:span><text:span text:style-name="T6"> 10 </text:span><text:span text:style-name="T13">is a root of </text:span><text:span text:style-name="T6"><text:s/></text:span><text:span text:style-name="T30"><draw:frame draw:style-name="fr3" draw:name="Object2" text:anchor-type="as-char" svg:width="3.81cm" svg:height="0.67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. </text:span><text:span text:style-name="T13">Find the other root of this equation</text:span><text:span text:style-name="T6">.</text:span></text:p>
          <text:p text:style-name="P41"><text:span text:style-name="T2">Answer. </text:span><text:span text:style-name="T2"><draw:frame draw:style-name="fr1" draw:name="Object14" text:anchor-type="as-char" svg:y="-0.42cm" svg:width="2.138cm" svg:height="0.52cm" draw:z-index="17"><draw:object xlink:href="./Object 14" xlink:type="simple" xlink:show="embed" xlink:actuate="onLoad"/><draw:image xlink:href="./ObjectReplacements/Object 14" xlink:type="simple" xlink:show="embed" xlink:actuate="onLoad"/></draw:frame></text:span></text:p>
        </text:list-header>
      </text:list>
      <text:list xml:id="list8512164789548576710" text:style-name="L6">
        <text:list-header>
          <text:p text:style-name="P22"><text:span text:style-name="T12">8. </text:span><text:span text:style-name="T13">Factorize the polynomials</text:span><text:span text:style-name="T6">: </text:span><text:span text:style-name="T1">a)</text:span><text:span text:style-name="T6"> </text:span><text:span text:style-name="T7">x</text:span><text:span text:style-name="T33">3</text:span><text:span text:style-name="T6">+</text:span><text:span text:style-name="T7">x</text:span><text:span text:style-name="T33">2</text:span><text:span text:style-name="T6">+</text:span><text:span text:style-name="T7">x</text:span><text:span text:style-name="T6">–3<text:tab/></text:span><text:span text:style-name="T1">b)</text:span><text:span text:style-name="T6"> <text:s/></text:span><text:span text:style-name="T7">x</text:span><text:span text:style-name="T33">4</text:span><text:span text:style-name="T6">+</text:span><text:span text:style-name="T7">x</text:span><text:span text:style-name="T33">2</text:span><text:span text:style-name="T6">+1<text:tab/></text:span><text:span text:style-name="T1">c)</text:span><text:span text:style-name="T6"> </text:span><text:span text:style-name="T7">x</text:span><text:span text:style-name="T33">4</text:span><text:span text:style-name="T6">+1.</text:span></text:p>
        </text:list-header>
      </text:list>
      <text:p text:style-name="P29"><text:span text:style-name="T12">Answer. a)</text:span><text:span text:style-name="T13"> (x-1)(x</text:span><text:span text:style-name="T37">2</text:span><text:span text:style-name="T13">+2x+3) </text:span><text:span text:style-name="T12">b)</text:span><text:span text:style-name="T13"> <text:s/></text:span><text:span text:style-name="T16">x</text:span><text:span text:style-name="T37">4</text:span><text:span text:style-name="T13">+</text:span><text:span text:style-name="T16">x</text:span><text:span text:style-name="T37">2</text:span><text:span text:style-name="T13">+1 = </text:span><text:span text:style-name="T13"><draw:frame draw:style-name="fr4" draw:name="Object18" text:anchor-type="as-char" svg:y="-0.441cm" svg:width="5.577cm" svg:height="0.549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13">= (x</text:span><text:span text:style-name="T37">2</text:span><text:span text:style-name="T13">+x+1)(x</text:span><text:span text:style-name="T37">2</text:span><text:span text:style-name="T13">-x+1)<text:line-break/></text:span><text:span text:style-name="T12">c) </text:span><text:span text:style-name="T16">x</text:span><text:span text:style-name="T37">4</text:span><text:span text:style-name="T13">+1 = </text:span><text:span text:style-name="T13"><draw:frame draw:style-name="fr4" draw:name="Object19" text:anchor-type="as-char" svg:y="-0.496cm" svg:width="6.599cm" svg:height="0.6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3">= </text:span><text:span text:style-name="T13"><draw:frame draw:style-name="fr1" draw:name="Object15" text:anchor-type="as-char" svg:y="-0.441cm" svg:width="4.971cm" svg:height="0.547cm" draw:z-index="20"><draw:object xlink:href="./Object 15" xlink:type="simple" xlink:show="embed" xlink:actuate="onLoad"/><draw:image xlink:href="./ObjectReplacements/Object 15" xlink:type="simple" xlink:show="embed" xlink:actuate="onLoad"/></draw:frame></text:span></text:p>
      <text:list xml:id="list1742753408519291544" text:style-name="L7">
        <text:list-header>
          <text:p text:style-name="P23"><text:span text:style-name="T12">9. a)</text:span><text:span text:style-name="T13"> The product of four consecutive integers is </text:span><text:span text:style-name="T6">7!. </text:span><text:span text:style-name="T13">Find these integers</text:span><text:span text:style-name="T6">. </text:span><text:span text:style-name="T13">How many solutions has the problem</text:span><text:span text:style-name="T6">?</text:span></text:p>
          <text:p text:style-name="P13"><text:span text:style-name="T65">b)</text:span> How many real solutions has the equation x(x+1)(x+2)(x+3) = 7!</text:p>
        </text:list-header>
      </text:list>
      <text:p text:style-name="P2"><text:span text:style-name="T2">Solution. </text:span><text:span text:style-name="T6">x(x+1)(x+2)(x+3) = [x(x+3)][(x+1)(x+2)] = (x</text:span><text:span text:style-name="T33">2</text:span><text:span text:style-name="T6">+3x)(x</text:span><text:span text:style-name="T33">2</text:span><text:span text:style-name="T6">+3x+2)</text:span></text:p>
      <text:p text:style-name="P4"><text:span text:style-name="T6">t=x</text:span><text:span text:style-name="T33">2</text:span><text:span text:style-name="T6">+3x, </text:span><text:span text:style-name="T13">the equation </text:span><text:span text:style-name="T6">t(t+2)=5040 has 2 solutions t</text:span><text:span text:style-name="T54">1</text:span><text:span text:style-name="T6">=70 and t</text:span><text:span text:style-name="T59">2</text:span><text:span text:style-name="T6">=-72. </text:span></text:p>
      <text:p text:style-name="P4"><text:span text:style-name="T6">Then x</text:span><text:span text:style-name="T33">2</text:span><text:span text:style-name="T6">+3x=70 has 2 solutions x</text:span><text:span text:style-name="T59">1</text:span><text:span text:style-name="T6">=7 and x</text:span><text:span text:style-name="T59">2</text:span><text:span text:style-name="T6">= -10. </text:span></text:p>
      <text:p text:style-name="P4"><text:span text:style-name="T6">x</text:span><text:span text:style-name="T33">2</text:span><text:span text:style-name="T6">+3x= -72 has no real solutions.</text:span></text:p>
      <text:list xml:id="list2989224264487488623" text:style-name="L8">
        <text:list-header>
          <text:p text:style-name="P31"><text:span text:style-name="T12">10. </text:span><text:span text:style-name="T13">Given is a polynomial </text:span><text:span text:style-name="T17">P</text:span><text:span text:style-name="T13">. It is known that the equation </text:span><text:span text:style-name="T17">P</text:span><text:span text:style-name="T13">(</text:span><text:span text:style-name="T17">x</text:span><text:span text:style-name="T13">)=</text:span><text:span text:style-name="T17">x</text:span><text:span text:style-name="T13"> has no roots. Prove that the equation </text:span><text:span text:style-name="T17">P</text:span><text:span text:style-name="T13">(</text:span><text:span text:style-name="T17">P</text:span><text:span text:style-name="T13">(</text:span><text:span text:style-name="T17">x</text:span><text:span text:style-name="T13">))=</text:span><text:span text:style-name="T17">x</text:span><text:span text:style-name="T13"> has no roots.</text:span></text:p>
          <text:p text:style-name="P31"><text:span text:style-name="T12">Proof. <text:s/></text:span><text:span text:style-name="T13">P(x)-x=0 has no roots =&gt; either P(x)-x&gt;0 for any x or <text:s/>P(x)-x&lt;0 for any x. Hence either P(x)&gt;x for any x or P(x)&lt;x for any x.</text:span></text:p>
        </text:list-header>
      </text:list>
      <text:list xml:id="list7979783434325774397" text:style-name="L9">
        <text:list-header>
          <text:p text:style-name="P33"><text:span text:style-name="T65">Case 1) </text:span>P(x)&gt;x =&gt; P(P(x))&gt;P(x) =&gt; P(P(x))&gt;x <text:s/>for any x.<text:line-break/><text:span text:style-name="T65">Case 2)</text:span> P(x)&lt;x =&gt; P(P(x))&lt;P(x) =&gt; P(P(x))&lt;x <text:s/>for any x.</text:p>
        </text:list-header>
      </text:list>
      <text:p text:style-name="P35"><text:span text:style-name="T49"/></text:p>
      <text:list xml:id="list3118234323086614814" text:style-name="L10">
        <text:list-header>
          <text:p text:style-name="P9">www.ashap.info/Uroki/eng/NYUAD15/index.htm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ru" fo:country="RU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language="ru" fo:country="RU" style:font-name-complex="Courier New"/>
    </style:style>
    <style:style style:name="_3f__3f__3f__3f__3f_" style:display-name="?????" style:family="paragraph" style:parent-style-name="Standard">
      <style:text-properties style:font-name="Courier New" fo:language="ru" fo:country="RU" style:font-name-complex="Courier New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???????? ? ???????????</dc:title>
    <meta:initial-creator>Video</meta:initial-creator>
    <meta:creation-date>2015-04-28T19:03:00</meta:creation-date>
    <dc:date>2015-05-09T18:10:47.29</dc:date>
    <meta:print-date>1997-07-12T19:57:00</meta:print-date>
    <meta:editing-cycles>18</meta:editing-cycles>
    <meta:editing-duration>P2171DT18H17M38S</meta:editing-duration>
    <meta:generator>OpenOffice/4.1.1$Win32 OpenOffice.org_project/411m6$Build-9775</meta:generator>
    <meta:document-statistic meta:table-count="0" meta:image-count="0" meta:object-count="21" meta:page-count="2" meta:paragraph-count="44" meta:word-count="488" meta:character-count="2770"/>
    <meta:user-defined meta:name="1">CIBSO</meta:user-defined>
    <meta:user-defined meta:name="2">RNON</meta:user-defined>
    <meta:user-defined meta:name="I"> 258</meta:user-defined>
  </office:meta>
</office:document-meta>
</file>

<file path=Object 1/content.xml><?xml version="1.0" encoding="utf-8"?>
<math xmlns="http://www.w3.org/1998/Math/MathML">
  <semantics>
    <mrow>
      <mrow>
        <mrow>
          <mrow>
            <mfrac>
              <mrow>
                <mrow>
                  <mo stretchy="false">(</mo>
                  <mrow>
                    <mi>x</mi>
                    <mi>–</mi>
                    <mn>2</mn>
                  </mrow>
                  <mo stretchy="false">)</mo>
                </mrow>
                <mrow>
                  <mo stretchy="false">(</mo>
                  <mrow>
                    <mi>x</mi>
                    <mi>–</mi>
                    <mn>5</mn>
                  </mrow>
                  <mo stretchy="false">)</mo>
                </mrow>
              </mrow>
              <mrow>
                <mrow>
                  <mo stretchy="false">(</mo>
                  <mrow>
                    <mn>9</mn>
                    <mi>–</mi>
                    <mn>2</mn>
                  </mrow>
                  <mo stretchy="false">)</mo>
                </mrow>
                <mrow>
                  <mo stretchy="false">(</mo>
                  <mrow>
                    <mn>9</mn>
                    <mi>–</mi>
                    <mn>5</mn>
                  </mrow>
                  <mo stretchy="false">)</mo>
                </mrow>
              </mrow>
            </mfrac>
            <mo stretchy="false">+</mo>
            <mfrac>
              <mrow>
                <mrow>
                  <mo stretchy="false">(</mo>
                  <mrow>
                    <mi>x</mi>
                    <mi>–</mi>
                    <mn>9</mn>
                  </mrow>
                  <mo stretchy="false">)</mo>
                </mrow>
                <mrow>
                  <mo stretchy="false">(</mo>
                  <mrow>
                    <mi>x</mi>
                    <mi>–</mi>
                    <mn>5</mn>
                  </mrow>
                  <mo stretchy="false">)</mo>
                </mrow>
              </mrow>
              <mrow>
                <mrow>
                  <mo stretchy="false">(</mo>
                  <mrow>
                    <mn>2</mn>
                    <mi>–</mi>
                    <mn>9</mn>
                  </mrow>
                  <mo stretchy="false">)</mo>
                </mrow>
                <mrow>
                  <mo stretchy="false">(</mo>
                  <mrow>
                    <mn>2</mn>
                    <mi>–</mi>
                    <mn>5</mn>
                  </mrow>
                  <mo stretchy="false">)</mo>
                </mrow>
              </mrow>
            </mfrac>
          </mrow>
          <mo stretchy="false">+</mo>
          <mfrac>
            <mrow>
              <mrow>
                <mo stretchy="false">(</mo>
                <mrow>
                  <mi>x</mi>
                  <mi>–</mi>
                  <mn>9</mn>
                </mrow>
                <mo stretchy="false">)</mo>
              </mrow>
              <mrow>
                <mo stretchy="false">(</mo>
                <mrow>
                  <mi>x</mi>
                  <mi>–</mi>
                  <mn>2</mn>
                </mrow>
                <mo stretchy="false">)</mo>
              </mrow>
            </mrow>
            <mrow>
              <mrow>
                <mo stretchy="false">(</mo>
                <mrow>
                  <mn>5</mn>
                  <mi>–</mi>
                  <mn>9</mn>
                </mrow>
                <mo stretchy="false">)</mo>
              </mrow>
              <mrow>
                <mo stretchy="false">(</mo>
                <mrow>
                  <mn>5</mn>
                  <mi>–</mi>
                  <mn>2</mn>
                </mrow>
                <mo stretchy="false">)</mo>
              </mrow>
            </mrow>
          </mfrac>
        </mrow>
        <mo stretchy="false">=</mo>
        <mn>1</mn>
      </mrow>
    </mrow>
    <annotation encoding="StarMath 5.0">{(x–2)(x–5)}over{(9–2)(9–5)}+{(x–9)(x–5)}over {(2–9)(2–5)}+{(x–9)(x–2)}over {(5–9)(5–2)}  = 1
</annotation>
  </semantics>
</math>
</file>

<file path=Object 10/content.xml><?xml version="1.0" encoding="utf-8"?>
<math xmlns="http://www.w3.org/1998/Math/MathML">
  <semantics>
    <mrow>
      <mrow>
        <msub>
          <mi>L</mi>
          <mi>i</mi>
        </msub>
        <mo stretchy="false">=</mo>
        <mfrac>
          <mrow>
            <mrow>
              <mo stretchy="false">(</mo>
              <mrow>
                <mrow>
                  <mi>x</mi>
                  <mo stretchy="false">−</mo>
                  <msub>
                    <mi>x</mi>
                    <mn>1</mn>
                  </msub>
                </mrow>
              </mrow>
              <mo stretchy="false">)</mo>
            </mrow>
            <mrow>
              <mo stretchy="false">(</mo>
              <mrow>
                <mrow>
                  <mi>x</mi>
                  <mo stretchy="false">−</mo>
                  <msub>
                    <mi>x</mi>
                    <mn>2</mn>
                  </msub>
                </mrow>
              </mrow>
              <mo stretchy="false">)</mo>
            </mrow>
            <mn>...</mn>
            <mrow>
              <mo stretchy="false">(</mo>
              <mrow>
                <mrow>
                  <mi>x</mi>
                  <mo stretchy="false">−</mo>
                  <msub>
                    <mi>x</mi>
                    <mrow>
                      <mrow>
                        <mi>i</mi>
                        <mo stretchy="false">−</mo>
                        <mn>1</mn>
                      </mrow>
                    </mrow>
                  </msub>
                </mrow>
              </mrow>
              <mo stretchy="false">)</mo>
            </mrow>
            <mrow>
              <mo stretchy="false">(</mo>
              <mrow>
                <mrow>
                  <mi>x</mi>
                  <mo stretchy="false">−</mo>
                  <msub>
                    <mi>x</mi>
                    <mrow>
                      <mrow>
                        <mi>i</mi>
                        <mo stretchy="false">+</mo>
                        <mn>1</mn>
                      </mrow>
                    </mrow>
                  </msub>
                </mrow>
              </mrow>
              <mo stretchy="false">)</mo>
            </mrow>
            <mn>...</mn>
            <mrow>
              <mo stretchy="false">(</mo>
              <mrow>
                <mrow>
                  <mi>x</mi>
                  <mo stretchy="false">−</mo>
                  <msub>
                    <mi>x</mi>
                    <mi>n</mi>
                  </msub>
                </mrow>
              </mrow>
              <mo stretchy="false">)</mo>
            </mrow>
          </mrow>
          <mrow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sub>
                    <mi>x</mi>
                    <mn>1</mn>
                  </msub>
                </mrow>
              </mrow>
              <mo stretchy="false">)</mo>
            </mrow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sub>
                    <mi>x</mi>
                    <mn>2</mn>
                  </msub>
                </mrow>
              </mrow>
              <mo stretchy="false">)</mo>
            </mrow>
            <mn>...</mn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sub>
                    <mi>x</mi>
                    <mrow>
                      <mrow>
                        <mi>i</mi>
                        <mo stretchy="false">−</mo>
                        <mn>1</mn>
                      </mrow>
                    </mrow>
                  </msub>
                </mrow>
              </mrow>
              <mo stretchy="false">)</mo>
            </mrow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sub>
                    <mi>x</mi>
                    <mrow>
                      <mrow>
                        <mi>i</mi>
                        <mo stretchy="false">+</mo>
                        <mn>1</mn>
                      </mrow>
                    </mrow>
                  </msub>
                </mrow>
              </mrow>
              <mo stretchy="false">)</mo>
            </mrow>
            <mn>...</mn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sub>
                    <mi>x</mi>
                    <mi>n</mi>
                  </msub>
                </mrow>
              </mrow>
              <mo stretchy="false">)</mo>
            </mrow>
          </mrow>
        </mfrac>
      </mrow>
    </mrow>
    <annotation encoding="StarMath 5.0">L_i = {(x-x_1)(x-x_2)...(x-x_{i-1})(x-x_{i+1})...(x-x_n)}over{(x_i-x_1)(x_i-x_2)...(x_i-x_{i-1})(x_i-x_{i+1})...(x_i-x_n)}</annotation>
  </semantics>
</math>
</file>

<file path=Object 11/content.xml><?xml version="1.0" encoding="utf-8"?>
<math xmlns="http://www.w3.org/1998/Math/MathML">
  <semantics>
    <mrow>
      <msub>
        <mi>L</mi>
        <mi>i</mi>
      </msub>
      <mrow>
        <mrow>
          <mo stretchy="false">(</mo>
          <mrow>
            <msub>
              <mi>x</mi>
              <mn>1</mn>
            </msub>
          </mrow>
          <mo stretchy="false">)</mo>
        </mrow>
        <mo stretchy="false">=</mo>
        <msub>
          <mi>L</mi>
          <mi>i</mi>
        </msub>
      </mrow>
      <mrow>
        <mrow>
          <mrow>
            <mo stretchy="false">(</mo>
            <mrow>
              <msub>
                <mi>x</mi>
                <mn>2</mn>
              </msub>
            </mrow>
            <mo stretchy="false">)</mo>
          </mrow>
          <mo stretchy="false">=</mo>
          <mn>...</mn>
        </mrow>
        <mo stretchy="false">=</mo>
        <msub>
          <mi>L</mi>
          <mi>i</mi>
        </msub>
      </mrow>
      <mrow>
        <mrow>
          <mo stretchy="false">(</mo>
          <mrow>
            <msub>
              <mi>x</mi>
              <mi>n</mi>
            </msub>
          </mrow>
          <mo stretchy="false">)</mo>
        </mrow>
        <mo stretchy="false">=</mo>
        <mn>0</mn>
      </mrow>
      <mi mathvariant="italic">except</mi>
      <mi mathvariant="italic">for</mi>
      <msub>
        <mi>L</mi>
        <mi>i</mi>
      </msub>
      <mrow>
        <mrow>
          <mo stretchy="false">(</mo>
          <mrow>
            <msub>
              <mi>x</mi>
              <mi>i</mi>
            </msub>
          </mrow>
          <mo stretchy="false">)</mo>
        </mrow>
        <mo stretchy="false">=</mo>
        <mn>1</mn>
      </mrow>
    </mrow>
    <annotation encoding="StarMath 5.0"> L_i(x_1) = L_i(x_2) = ... = L_i(x_n) = 0  except  for L_i(x_i)=1</annotation>
  </semantics>
</math>
</file>

<file path=Object 12/content.xml><?xml version="1.0" encoding="utf-8"?>
<math xmlns="http://www.w3.org/1998/Math/MathML">
  <semantics>
    <mrow>
      <mrow>
        <mi>P</mi>
        <mo stretchy="false">=</mo>
        <msub>
          <mi>y</mi>
          <mn>1</mn>
        </msub>
      </mrow>
      <mrow>
        <msub>
          <mi>L</mi>
          <mn>1</mn>
        </msub>
        <mo stretchy="false">+</mo>
        <msub>
          <mi>y</mi>
          <mn>2</mn>
        </msub>
      </mrow>
      <mrow>
        <mrow>
          <msub>
            <mi>L</mi>
            <mn>2</mn>
          </msub>
          <mo stretchy="false">+</mo>
          <mn>...</mn>
        </mrow>
        <mo stretchy="false">+</mo>
        <msub>
          <mi>y</mi>
          <mi>n</mi>
        </msub>
      </mrow>
      <msub>
        <mi>L</mi>
        <mi>n</mi>
      </msub>
    </mrow>
    <annotation encoding="StarMath 5.0">P = y_1 L_1 + y_2 L_2 + ... + y_n L_n</annotation>
  </semantics>
</math>
</file>

<file path=Object 13/content.xml><?xml version="1.0" encoding="utf-8"?>
<math xmlns="http://www.w3.org/1998/Math/MathML">
  <semantics>
    <mrow>
      <mrow>
        <msup>
          <mi>P</mi>
          <mn>2</mn>
        </msup>
        <mo stretchy="false">+</mo>
        <msup>
          <mi>Q</mi>
          <mn>2</mn>
        </msup>
      </mrow>
    </mrow>
    <annotation encoding="StarMath 5.0">P^2 + Q^2</annotation>
  </semantics>
</math>
</file>

<file path=Object 14/content.xml><?xml version="1.0" encoding="utf-8"?>
<math xmlns="http://www.w3.org/1998/Math/MathML">
  <semantics>
    <mrow>
      <mrow>
        <mn>0.2</mn>
        <mo stretchy="false">−</mo>
        <mn>0.5</mn>
      </mrow>
      <msqrt>
        <mrow>
          <mn>3</mn>
        </mrow>
      </msqrt>
    </mrow>
    <annotation encoding="StarMath 5.0">0.2-0.5 sqrt{3}</annotation>
  </semantics>
</math>
</file>

<file path=Object 15/content.xml><?xml version="1.0" encoding="utf-8"?>
<math xmlns="http://www.w3.org/1998/Math/MathML">
  <semantics>
    <mrow>
      <mrow>
        <mo stretchy="false">(</mo>
        <mrow>
          <mrow>
            <msup>
              <mi>x</mi>
              <mn>2</mn>
            </msup>
            <mo stretchy="false">+</mo>
            <msqrt>
              <mrow>
                <mn>2</mn>
              </mrow>
            </msqrt>
          </mrow>
          <mrow>
            <mi>x</mi>
            <mo stretchy="false">+</mo>
            <mn>1</mn>
          </mrow>
        </mrow>
        <mo stretchy="false">)</mo>
      </mrow>
      <mrow>
        <mo stretchy="false">(</mo>
        <mrow>
          <mrow>
            <msup>
              <mi>x</mi>
              <mn>2</mn>
            </msup>
            <mo stretchy="false">−</mo>
            <msqrt>
              <mrow>
                <mn>2</mn>
              </mrow>
            </msqrt>
          </mrow>
          <mrow>
            <mi>x</mi>
            <mo stretchy="false">+</mo>
            <mn>1</mn>
          </mrow>
        </mrow>
        <mo stretchy="false">)</mo>
      </mrow>
    </mrow>
    <annotation encoding="StarMath 5.0">(x^2+sqrt{2}x+1)(x^2-sqrt{2}x+1)</annotation>
  </semantics>
</math>
</file>

<file path=Object 16/content.xml><?xml version="1.0" encoding="utf-8"?>
<math xmlns="http://www.w3.org/1998/Math/MathML">
  <semantics>
    <mrow>
      <mrow>
        <msup>
          <mi>x</mi>
          <mn>3</mn>
        </msup>
        <mo stretchy="false">−</mo>
        <mrow>
          <mo stretchy="false">(</mo>
          <mrow>
            <mrow>
              <mrow>
                <mi>a</mi>
                <mo stretchy="false">+</mo>
                <mi>b</mi>
              </mrow>
              <mo stretchy="false">+</mo>
              <mi>c</mi>
            </mrow>
          </mrow>
          <mo stretchy="false">)</mo>
        </mrow>
      </mrow>
      <mrow>
        <msup>
          <mi>x</mi>
          <mn>2</mn>
        </msup>
        <mo stretchy="false">+</mo>
        <mrow>
          <mo stretchy="false">(</mo>
          <mrow>
            <mrow>
              <mrow>
                <mi mathvariant="italic">ab</mi>
                <mo stretchy="false">+</mo>
                <mi mathvariant="italic">ac</mi>
              </mrow>
              <mo stretchy="false">+</mo>
              <mi mathvariant="italic">bc</mi>
            </mrow>
          </mrow>
          <mo stretchy="false">)</mo>
        </mrow>
      </mrow>
      <mrow>
        <mi>x</mi>
        <mo stretchy="false">−</mo>
        <mi mathvariant="italic">abc</mi>
      </mrow>
    </mrow>
    <annotation encoding="StarMath 5.0">x^3-(a+b+c)x^2+(ab+ac+bc)x-abc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row>
            <msub>
              <mi>x</mi>
              <mi>i</mi>
            </msub>
          </mrow>
          <mo stretchy="false">)</mo>
        </mrow>
        <mo stretchy="false">=</mo>
        <msub>
          <mi>y</mi>
          <mn>1</mn>
        </msub>
      </mrow>
      <msub>
        <mi>L</mi>
        <mn>1</mn>
      </msub>
      <mrow>
        <mrow>
          <mo stretchy="false">(</mo>
          <mrow>
            <msub>
              <mi>x</mi>
              <mi>i</mi>
            </msub>
          </mrow>
          <mo stretchy="false">)</mo>
        </mrow>
        <mo stretchy="false">+</mo>
        <msub>
          <mi>y</mi>
          <mn>2</mn>
        </msub>
      </mrow>
      <msub>
        <mi>L</mi>
        <mn>2</mn>
      </msub>
      <mrow>
        <mrow>
          <mrow>
            <mo stretchy="false">(</mo>
            <mrow>
              <msub>
                <mi>x</mi>
                <mi>i</mi>
              </msub>
            </mrow>
            <mo stretchy="false">)</mo>
          </mrow>
          <mo stretchy="false">+</mo>
          <mn>...</mn>
        </mrow>
        <mo stretchy="false">+</mo>
        <msub>
          <mi>y</mi>
          <mi>i</mi>
        </msub>
      </mrow>
      <msub>
        <mi>L</mi>
        <mi>i</mi>
      </msub>
      <mrow>
        <mrow>
          <mrow>
            <mo stretchy="false">(</mo>
            <mrow>
              <msub>
                <mi>x</mi>
                <mi>i</mi>
              </msub>
            </mrow>
            <mo stretchy="false">)</mo>
          </mrow>
          <mo stretchy="false">+</mo>
          <mn>...</mn>
        </mrow>
        <mo stretchy="false">=</mo>
        <mrow>
          <mrow>
            <mrow>
              <msub>
                <mi>y</mi>
                <mn>1</mn>
              </msub>
              <mo stretchy="false">⋅</mo>
              <mn>0</mn>
            </mrow>
            <mo stretchy="false">+</mo>
            <mrow>
              <msub>
                <mi>y</mi>
                <mn>2</mn>
              </msub>
              <mo stretchy="false">⋅</mo>
              <mn>0</mn>
            </mrow>
          </mrow>
          <mo stretchy="false">+</mo>
          <mn>...</mn>
        </mrow>
      </mrow>
      <mrow>
        <mrow>
          <mrow>
            <msub>
              <mi>y</mi>
              <mi>i</mi>
            </msub>
            <mo stretchy="false">⋅</mo>
            <mn>1</mn>
          </mrow>
          <mo stretchy="false">+</mo>
          <mn>...</mn>
        </mrow>
        <mo stretchy="false">=</mo>
        <msub>
          <mi>y</mi>
          <mi>i</mi>
        </msub>
      </mrow>
    </mrow>
    <annotation encoding="StarMath 5.0">P(x_i)= y_1 L_1(x_i)+y_2 L_2(x_i) + ...+ y_i L_i(x_i) +... = y_1 cdot 0 + y_2 cdot 0+ ...y_i cdot 1 + ... = y_i</annotation>
  </semantics>
</math>
</file>

<file path=Object 18/content.xml><?xml version="1.0" encoding="utf-8"?>
<math xmlns="http://www.w3.org/1998/Math/MathML">
  <semantics>
    <mrow>
      <mrow>
        <mrow>
          <mrow>
            <mo stretchy="false">(</mo>
            <mrow>
              <mrow>
                <mrow>
                  <msup>
                    <mi>x</mi>
                    <mn>4</mn>
                  </msup>
                  <mo stretchy="false">+</mo>
                  <msup>
                    <mn>2x</mn>
                    <mn>2</mn>
                  </msup>
                </mrow>
                <mo stretchy="false">+</mo>
                <mn>1</mn>
              </mrow>
            </mrow>
            <mo stretchy="false">)</mo>
          </mrow>
          <mo stretchy="false">−</mo>
          <msup>
            <mi>x</mi>
            <mn>2</mn>
          </msup>
        </mrow>
        <mo stretchy="false">=</mo>
        <mrow>
          <msup>
            <mrow>
              <mo stretchy="false">(</mo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  <mo stretchy="false">)</mo>
            </mrow>
            <mn>2</mn>
          </msup>
          <mo stretchy="false">−</mo>
          <msup>
            <mi>x</mi>
            <mn>2</mn>
          </msup>
        </mrow>
      </mrow>
    </mrow>
    <annotation encoding="StarMath 5.0">(x^4+2x^2+1)-x^2 = (x^2+1)^2-x^2</annotation>
  </semantics>
</math>
</file>

<file path=Object 19/content.xml><?xml version="1.0" encoding="utf-8"?>
<math xmlns="http://www.w3.org/1998/Math/MathML">
  <semantics>
    <mrow>
      <mrow>
        <mrow>
          <mrow>
            <mo stretchy="false">(</mo>
            <mrow>
              <mrow>
                <mrow>
                  <msup>
                    <mi>x</mi>
                    <mn>4</mn>
                  </msup>
                  <mo stretchy="false">+</mo>
                  <msup>
                    <mn>2x</mn>
                    <mn>2</mn>
                  </msup>
                </mrow>
                <mo stretchy="false">+</mo>
                <mn>1</mn>
              </mrow>
            </mrow>
            <mo stretchy="false">)</mo>
          </mrow>
          <mo stretchy="false">−</mo>
          <msup>
            <mn>2x</mn>
            <mn>2</mn>
          </msup>
        </mrow>
        <mo stretchy="false">=</mo>
        <mrow>
          <msup>
            <mrow>
              <mo stretchy="false">(</mo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  <mo stretchy="false">)</mo>
            </mrow>
            <mn>2</mn>
          </msup>
          <mo stretchy="false">−</mo>
          <msup>
            <mrow>
              <mo stretchy="false">(</mo>
              <mrow>
                <msqrt>
                  <mrow>
                    <mn>2</mn>
                  </mrow>
                </msqrt>
                <mi>x</mi>
              </mrow>
              <mo stretchy="false">)</mo>
            </mrow>
            <mn>2</mn>
          </msup>
        </mrow>
      </mrow>
    </mrow>
    <annotation encoding="StarMath 5.0">(x^4+2x^2+1)-2x^2 = (x^2+1)^2 - (sqrt{2}x)^2 </annotation>
  </semantics>
</math>
</file>

<file path=Object 20/content.xml><?xml version="1.0" encoding="utf-8"?>
<math xmlns="http://www.w3.org/1998/Math/MathML">
  <semantics>
    <mrow>
      <msub>
        <mi>a</mi>
        <mn>1,</mn>
      </msub>
      <msub>
        <mi>a</mi>
        <mn>2,</mn>
      </msub>
      <mn>...</mn>
      <mi>,</mi>
      <msub>
        <mi>a</mi>
        <mi>n</mi>
      </msub>
    </mrow>
    <annotation encoding="StarMath 5.0">a_1, a_2, ..., a_n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row>
              <mi>x</mi>
              <mo stretchy="false">−</mo>
              <msub>
                <mi>a</mi>
                <mn>1</mn>
              </msub>
            </mrow>
          </mrow>
          <mo stretchy="false">)</mo>
        </mrow>
      </mrow>
      <mrow>
        <mo stretchy="false">(</mo>
        <mrow>
          <mrow>
            <mi>x</mi>
            <mo stretchy="false">−</mo>
            <msub>
              <mi>a</mi>
              <mn>2</mn>
            </msub>
          </mrow>
        </mrow>
        <mo stretchy="false">)</mo>
      </mrow>
      <mn>...</mn>
      <mrow>
        <mo stretchy="false">(</mo>
        <mrow>
          <mrow>
            <mi>x</mi>
            <mo stretchy="false">−</mo>
            <msub>
              <mi>a</mi>
              <mi>n</mi>
            </msub>
          </mrow>
        </mrow>
        <mo stretchy="false">)</mo>
      </mrow>
      <mi>T</mi>
      <mrow>
        <mo stretchy="false">(</mo>
        <mrow>
          <mi>x</mi>
        </mrow>
        <mo stretchy="false">)</mo>
      </mrow>
    </mrow>
    <annotation encoding="StarMath 5.0">P(x)=(x-a_1)(x-a_2)...(x-a_n)T(x)</annotation>
  </semantics>
</math>
</file>

<file path=Object 22/content.xml><?xml version="1.0" encoding="utf-8"?>
<math xmlns="http://www.w3.org/1998/Math/MathML">
  <semantics>
    <mrow>
      <mi mathvariant="italic">deg</mi>
      <mrow>
        <mi>P</mi>
        <mo stretchy="false">≥</mo>
        <mrow>
          <mi>n</mi>
          <mo stretchy="false">+</mo>
          <mi mathvariant="italic">deg</mi>
        </mrow>
      </mrow>
      <mrow>
        <mi>T</mi>
        <mo stretchy="false">≥</mo>
        <mi>n</mi>
      </mrow>
    </mrow>
    <annotation encoding="StarMath 5.0">deg P ge n+deg T ge n </annotation>
  </semantics>
</math>
</file>

<file path=Object 23/content.xml><?xml version="1.0" encoding="utf-8"?>
<math xmlns="http://www.w3.org/1998/Math/MathML">
  <semantics>
    <mrow>
      <mi mathvariant="italic">deg</mi>
      <mrow>
        <mi>P</mi>
        <mo stretchy="false">≥</mo>
        <mi>n</mi>
      </mrow>
    </mrow>
    <annotation encoding="StarMath 5.0">deg P ge n</annotation>
  </semantics>
</math>
</file>

<file path=Object 6/content.xml><?xml version="1.0" encoding="utf-8"?>
<math xmlns="http://www.w3.org/1998/Math/MathML">
  <semantics>
    <mrow>
      <mrow>
        <mrow>
          <msup>
            <mi>x</mi>
            <mn>2</mn>
          </msup>
          <mo stretchy="false">−</mo>
          <msup>
            <mi>a</mi>
            <mn>2</mn>
          </msup>
        </mrow>
        <mo stretchy="false">=</mo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</mrow>
      <mrow>
        <mo stretchy="false">(</mo>
        <mrow>
          <mrow>
            <mi>x</mi>
            <mo stretchy="false">+</mo>
            <mi>a</mi>
          </mrow>
        </mrow>
        <mo stretchy="false">)</mo>
      </mrow>
    </mrow>
    <annotation encoding="StarMath 5.0">x^2-a^2 = (x-a)(x+a)</annotation>
  </semantics>
</math>
</file>

<file path=Object 7/content.xml><?xml version="1.0" encoding="utf-8"?>
<math xmlns="http://www.w3.org/1998/Math/MathML">
  <semantics>
    <mrow>
      <mrow>
        <mrow>
          <msup>
            <mi>x</mi>
            <mn>3</mn>
          </msup>
          <mo stretchy="false">−</mo>
          <msup>
            <mi>a</mi>
            <mn>3</mn>
          </msup>
        </mrow>
        <mo stretchy="false">=</mo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</mrow>
      <mrow>
        <mo stretchy="false">(</mo>
        <mrow>
          <mrow>
            <mrow>
              <msup>
                <mi>x</mi>
                <mn>2</mn>
              </msup>
              <mo stretchy="false">+</mo>
              <mi mathvariant="italic">ax</mi>
            </mrow>
            <mo stretchy="false">+</mo>
            <msup>
              <mi>a</mi>
              <mn>2</mn>
            </msup>
          </mrow>
        </mrow>
        <mo stretchy="false">)</mo>
      </mrow>
    </mrow>
    <annotation encoding="StarMath 5.0">x^3-a^3 = (x-a)(x^2+ax+a^2)</annotation>
  </semantics>
</math>
</file>

<file path=Object 8/content.xml><?xml version="1.0" encoding="utf-8"?>
<math xmlns="http://www.w3.org/1998/Math/MathML">
  <semantics>
    <mrow>
      <mrow>
        <mrow>
          <msup>
            <mi>x</mi>
            <mi>n</mi>
          </msup>
          <mo stretchy="false">−</mo>
          <msup>
            <mi>a</mi>
            <mi>n</mi>
          </msup>
        </mrow>
        <mo stretchy="false">=</mo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</mrow>
      <mrow>
        <mrow>
          <mo stretchy="false">(</mo>
          <mrow>
            <mrow>
              <mrow>
                <mrow>
                  <msup>
                    <mi>x</mi>
                    <mrow>
                      <mrow>
                        <mi>n</mi>
                        <mo stretchy="false">−</mo>
                        <mn>1</mn>
                      </mrow>
                    </mrow>
                  </msup>
                  <mo stretchy="false">+</mo>
                  <msup>
                    <mi mathvariant="italic">ax</mi>
                    <mrow>
                      <mrow>
                        <mi>n</mi>
                        <mo stretchy="false">−</mo>
                        <mn>2</mn>
                      </mrow>
                    </mrow>
                  </msup>
                </mrow>
                <mo stretchy="false">+</mo>
                <mn>...</mn>
              </mrow>
              <mo stretchy="false">+</mo>
              <msup>
                <mi>a</mi>
                <mrow>
                  <mrow>
                    <mi>n</mi>
                    <mo stretchy="false">−</mo>
                    <mn>2</mn>
                  </mrow>
                </mrow>
              </msup>
            </mrow>
            <mrow>
              <mi>x</mi>
              <mo stretchy="false">+</mo>
              <msup>
                <mi>a</mi>
                <mrow>
                  <mrow>
                    <mi>n</mi>
                    <mo stretchy="false">−</mo>
                    <mn>1</mn>
                  </mrow>
                </mrow>
              </msup>
            </mrow>
          </mrow>
          <mo stretchy="false">)</mo>
        </mrow>
        <mo stretchy="false">=</mo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</mrow>
      <msub>
        <mi>Q</mi>
        <mi>n</mi>
      </msub>
    </mrow>
    <annotation encoding="StarMath 5.0">x^n-a^n = (x-a)(x^{n-1}+ax^{n-2}+...+a^{n-2}x+a^{n-1}) = (x-a)Q_n</annotation>
  </semantics>
</math>
</file>

<file path=Object 9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i>P</mi>
      </mrow>
      <mrow>
        <mrow>
          <mo stretchy="false">(</mo>
          <mrow>
            <mi>x</mi>
          </mrow>
          <mo stretchy="false">)</mo>
        </mrow>
        <mo stretchy="false">−</mo>
        <mi>P</mi>
      </mrow>
      <mrow>
        <mrow>
          <mo stretchy="false">(</mo>
          <mrow>
            <mn>0</mn>
          </mrow>
          <mo stretchy="false">)</mo>
        </mrow>
        <mo stretchy="false">=</mo>
        <mi>P</mi>
      </mrow>
      <mrow>
        <mrow>
          <mo stretchy="false">(</mo>
          <mrow>
            <mi>x</mi>
          </mrow>
          <mo stretchy="false">)</mo>
        </mrow>
        <mo stretchy="false">−</mo>
        <mi>P</mi>
      </mrow>
      <mrow>
        <mrow>
          <mo stretchy="false">(</mo>
          <mrow>
            <mi>a</mi>
          </mrow>
          <mo stretchy="false">)</mo>
        </mrow>
        <mo stretchy="false">=</mo>
        <msub>
          <mi>b</mi>
          <mi>n</mi>
        </msub>
      </mrow>
      <mrow>
        <mrow>
          <mo stretchy="false">(</mo>
          <mrow>
            <mrow>
              <msup>
                <mi>x</mi>
                <mi>n</mi>
              </msup>
              <mo stretchy="false">−</mo>
              <msup>
                <mi>a</mi>
                <mi>n</mi>
              </msup>
            </mrow>
          </mrow>
          <mo stretchy="false">)</mo>
        </mrow>
        <mo stretchy="false">+</mo>
        <msub>
          <mi>b</mi>
          <mrow>
            <mrow>
              <mi>n</mi>
              <mo stretchy="false">−</mo>
              <mn>1</mn>
            </mrow>
          </mrow>
        </msub>
      </mrow>
      <mrow>
        <mrow>
          <mrow>
            <mo stretchy="false">(</mo>
            <mrow>
              <mrow>
                <msup>
                  <mi>x</mi>
                  <mrow>
                    <mrow>
                      <mi>n</mi>
                      <mo stretchy="false">−</mo>
                      <mn>1</mn>
                    </mrow>
                  </mrow>
                </msup>
                <mo stretchy="false">−</mo>
                <msup>
                  <mi>a</mi>
                  <mrow>
                    <mrow>
                      <mi>n</mi>
                      <mo stretchy="false">−</mo>
                      <mn>1</mn>
                    </mrow>
                  </mrow>
                </msup>
              </mrow>
            </mrow>
            <mo stretchy="false">)</mo>
          </mrow>
          <mo stretchy="false">+</mo>
          <mn>...</mn>
        </mrow>
        <mo stretchy="false">+</mo>
        <msub>
          <mi>b</mi>
          <mn>1</mn>
        </msub>
      </mrow>
      <mrow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  <mo stretchy="false">=</mo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</mrow>
      <mrow>
        <mo stretchy="false">(</mo>
        <mrow>
          <msub>
            <mi>b</mi>
            <mi>n</mi>
          </msub>
          <mrow>
            <msub>
              <mi>Q</mi>
              <mi>n</mi>
            </msub>
            <mo stretchy="false">+</mo>
            <msub>
              <mi>b</mi>
              <mrow>
                <mrow>
                  <mi>n</mi>
                  <mo stretchy="false">−</mo>
                  <mn>1</mn>
                </mrow>
              </mrow>
            </msub>
          </mrow>
          <mrow>
            <msub>
              <mi>Q</mi>
              <mrow>
                <mrow>
                  <mi>n</mi>
                  <mo stretchy="false">−</mo>
                  <mn>1</mn>
                </mrow>
              </mrow>
            </msub>
            <mo stretchy="false">+</mo>
            <mn>...</mn>
          </mrow>
        </mrow>
        <mo stretchy="false">)</mo>
      </mrow>
    </mrow>
    <annotation encoding="StarMath 5.0">P(x) = P(x)-P(0) = P(x)-P(a) = b_n(x^n-a^n)+b_{n-1}(x^{n-1}-a^{n-1})+...+b_1(x-a) = (x-a)(b_n Q_n+b_{n-1}Q_{n-1}+...)</annotation>
  </semantics>
</math>
</file>