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1">
      <style:text-properties fo:language="en" fo:country="US"/>
    </style:style>
    <style:style style:name="P4" style:family="paragraph" style:parent-style-name="Text_20_body" style:list-style-name="L1">
      <style:paragraph-properties fo:margin-top="0cm" fo:margin-bottom="0cm" fo:text-align="end" style:justify-single-word="false"/>
      <style:text-properties style:font-name="Times New Roman" fo:language="en" fo:country="US" fo:font-style="normal" style:font-style-asian="normal" style:font-size-complex="12pt" style:font-style-complex="normal"/>
    </style:style>
    <style:style style:name="P5" style:family="paragraph" style:parent-style-name="Heading_20_1">
      <style:text-properties fo:font-size="14pt" fo:language="en" fo:country="US" style:font-size-asian="14pt" style:font-size-complex="14pt"/>
    </style:style>
    <style:style style:name="P6" style:family="paragraph" style:parent-style-name="Heading_20_3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en" fo:country="US"/>
    </style:style>
    <style:style style:name="T12" style:family="text">
      <style:text-properties style:font-name="Symbol" fo:language="en" fo:country="US" fo:font-style="italic" style:font-name-asian="Symbol" style:font-style-asian="italic" style:font-name-complex="Symbol" style:font-style-complex="italic"/>
    </style:style>
    <style:style style:name="T13" style:family="text">
      <style:text-properties style:font-name="Symbol" fo:language="en" fo:country="US" fo:font-style="normal" style:font-name-asian="Symbol" style:font-style-asian="normal" style:font-name-complex="Symbol" style:font-style-complex="normal"/>
    </style:style>
    <style:style style:name="T14" style:family="text">
      <style:text-properties style:font-name="Times New Roman" fo:language="en" fo:country="US" fo:font-style="italic" style:font-name-asian="SimSun" style:font-style-asian="italic" style:font-name-complex="Mangal" style:font-style-complex="italic"/>
    </style:style>
    <style:style style:name="T15" style:family="text">
      <style:text-properties style:font-name="Times New Roman" fo:language="en" fo:country="US" fo:font-style="normal" style:font-name-asian="SimSun" style:font-style-asian="normal" style:font-name-complex="Mangal" style:font-style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italic" style:font-style-asian="italic" style:font-style-complex="italic"/>
    </style:style>
    <style:style style:name="T1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style:text-position="0% 100%" fo:language="en" fo:country="US"/>
    </style:style>
    <style:style style:name="T22" style:family="text">
      <style:text-properties style:text-position="0% 100%" fo:language="en" fo:country="US" fo:font-style="italic" style:font-style-asian="italic" style:font-style-complex="italic"/>
    </style:style>
    <style:style style:name="T23" style:family="text">
      <style:text-properties style:text-position="0% 100%" fo:language="en" fo:country="U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text-position="0% 100%" fo:language="en" fo:country="US" fo:font-style="normal" style:font-style-asian="normal" style:font-style-complex="normal"/>
    </style:style>
    <style:style style:name="T25" style:family="text">
      <style:text-properties style:text-position="0% 100%" fo:language="en" fo:country="US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text-position="0% 100%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text-position="0% 100%" fo:language="en" fo:country="US" fo:font-weight="bold" style:font-weight-asian="bold" style:font-weight-complex="bold"/>
    </style:style>
    <style:style style:name="T28" style:family="text">
      <style:text-properties style:text-position="0% 100%" style:font-name="Symbol1" fo:language="en" fo:country="US" fo:font-style="normal" style:font-name-asian="Symbol1" style:font-style-asian="normal" style:font-name-complex="Symbol1" style:font-style-complex="normal"/>
    </style:style>
    <style:style style:name="T29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normal" style:font-style-asian="normal" style:font-style-complex="normal"/>
    </style:style>
    <style:style style:name="T32" style:family="text">
      <style:text-properties style:text-position="33% 80%" fo:language="en" fo:country="US"/>
    </style:style>
    <style:style style:name="T33" style:family="text">
      <style:text-properties style:text-position="33% 80%" fo:font-style="normal" style:font-style-asian="normal" style:font-style-complex="normal"/>
    </style:style>
    <style:style style:name="T34" style:family="text">
      <style:text-properties fo:language="sv" fo:country="SE" fo:font-style="normal" style:font-style-asian="normal" style:font-style-complex="normal"/>
    </style:style>
    <style:style style:name="T3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What is possible and what is impossible for quadratic polynomials? </text:h>
      <text:list xml:id="list30325979" text:style-name="L1">
        <text:list-header>
          <text:p text:style-name="P2"><text:span text:style-name="T1">Let</text:span> <text:span text:style-name="T9">Q</text:span>(<text:span text:style-name="T9">x</text:span>)=<text:span text:style-name="T9">ax</text:span><text:span text:style-name="T10">2</text:span>+<text:span text:style-name="T9">bx+c, </text:span><text:span text:style-name="T5">where</text:span><text:span text:style-name="T3"> a</text:span><text:span text:style-name="T12"></text:span><text:span text:style-name="T13">0</text:span><text:span text:style-name="T14">, </text:span><text:span text:style-name="T15">be a quadratic with real coefficients.</text:span></text:p>
        </text:list-header>
        <text:list-item>
          <text:p text:style-name="P1"><text:span text:style-name="T1">Can all the values of </text:span><text:span text:style-name="T17">Q</text:span><text:span text:style-name="T16">(</text:span><text:span text:style-name="T17">x</text:span><text:span text:style-name="T16">) </text:span><text:span text:style-name="T1">be positive if </text:span><text:span text:style-name="T3">b&gt;a+c</text:span><text:span text:style-name="T16">?</text:span></text:p>
        </text:list-item>
        <text:list-item>
          <text:p text:style-name="P1"><text:span text:style-name="T7">a) </text:span><text:span text:style-name="T8">For each even integer </text:span><text:span text:style-name="T4">x</text:span><text:span text:style-name="T19"> </text:span><text:span text:style-name="T8">the value </text:span><text:span text:style-name="T4">Q</text:span><text:span text:style-name="T8">(</text:span><text:span text:style-name="T4">x</text:span><text:span text:style-name="T8">) is an integer. Can value for </text:span><text:span text:style-name="T18">Q</text:span><text:span text:style-name="T19">(</text:span><text:span text:style-name="T18">x</text:span><text:span text:style-name="T19">) </text:span><text:span text:style-name="T8">be noninteger for some odd integer?</text:span><text:span text:style-name="T16"><text:line-break/></text:span><text:span text:style-name="T7">b)</text:span><text:span text:style-name="T1"> </text:span><text:span text:style-name="T8">For each positive integer </text:span><text:span text:style-name="T4">x</text:span><text:span text:style-name="T19"> </text:span><text:span text:style-name="T8">the value </text:span><text:span text:style-name="T4">Q</text:span><text:span text:style-name="T8">(</text:span><text:span text:style-name="T4">x</text:span><text:span text:style-name="T8">) is an integer. Can value for </text:span><text:span text:style-name="T18">Q</text:span><text:span text:style-name="T19">(</text:span><text:span text:style-name="T18">x</text:span><text:span text:style-name="T19">) </text:span><text:span text:style-name="T8">be noninteger for some negative integer?</text:span></text:p>
        </text:list-item>
        <text:list-item>
          <text:p text:style-name="P1"><text:span text:style-name="T1">Can the whole graph of the equation </text:span><text:span text:style-name="T3">y=Q</text:span><text:span text:style-name="T1">(</text:span><text:span text:style-name="T3">x</text:span><text:span text:style-name="T1">) lie higher than the graph of the equation </text:span><text:span text:style-name="T16"><text:s/></text:span><text:span text:style-name="T3">y=x</text:span><text:span text:style-name="T11">4</text:span><text:span text:style-name="T21">?</text:span></text:p>
        </text:list-item>
        <text:list-item>
          <text:p text:style-name="P3">Given are 2 reduced quadratic polynomials. Can their graphs divide the plane into more then <text:s/>4 parts? (A quadratic <text:span text:style-name="T9">Q</text:span> is <text:span text:style-name="T9">reduced </text:span><text:span text:style-name="T35">if </text:span><text:span text:style-name="T9">a</text:span><text:span text:style-name="T35">=1).</text:span></text:p>
        </text:list-item>
        <text:list-item>
          <text:p text:style-name="P2"><text:span text:style-name="T27">a) </text:span><text:span text:style-name="T21">Can equation </text:span><text:span text:style-name="T22">Q</text:span><text:span text:style-name="T21">(</text:span><text:span text:style-name="T22">x</text:span><text:span text:style-name="T21">)=</text:span><text:span text:style-name="T28"></text:span><text:span text:style-name="T22">x </text:span><text:span text:style-name="T26">have more then 2 roots </text:span><text:span text:style-name="T22">?<text:line-break/></text:span><text:span text:style-name="T25">b)</text:span><text:span text:style-name="T22"> </text:span><text:span text:style-name="T24">Can equation </text:span><text:span text:style-name="T22">Q(x)=</text:span><text:span text:style-name="T28"></text:span><text:span text:style-name="T22">x </text:span><text:span text:style-name="T26">have more then 4 roots? </text:span></text:p>
        </text:list-item>
        <text:list-item>
          <text:p text:style-name="P2"><text:span text:style-name="T29">а) </text:span><text:span text:style-name="T26">Can all the values</text:span><text:span text:style-name="T30"> </text:span><text:span text:style-name="T23">Q</text:span><text:span text:style-name="T26">(1), </text:span><text:span text:style-name="T23">Q</text:span><text:span text:style-name="T26">(2), </text:span><text:span text:style-name="T23">Q</text:span><text:span text:style-name="T26">(3), …, </text:span><text:span text:style-name="T23">Q</text:span><text:span text:style-name="T26">(40) be different prime numbers</text:span><text:span text:style-name="T30">?<text:line-break/></text:span><text:span text:style-name="T25">b) </text:span><text:span text:style-name="T26">Can all the values</text:span><text:span text:style-name="T30"> </text:span><text:span text:style-name="T26">of</text:span><text:span text:style-name="T30"> </text:span><text:span text:style-name="T23">Q</text:span><text:span text:style-name="T26">(</text:span><text:span text:style-name="T23">x</text:span><text:span text:style-name="T26">) for </text:span><text:span text:style-name="T23">x</text:span><text:span text:style-name="T26"> integer be prime numbers?</text:span></text:p>
        </text:list-item>
      </text:list>
      <text:h text:style-name="P6" text:outline-level="3"><text:span text:style-name="T31">Credit problems</text:span></text:h>
      <text:list xml:id="list30360338" text:continue-numbering="true" text:style-name="L1">
        <text:list-header>
          <text:p text:style-name="P1"><text:span text:style-name="T7">QP1. </text:span><text:span text:style-name="T1">One increased both coefficients of the equation </text:span><text:span text:style-name="T2">x</text:span><text:span text:style-name="T32">2</text:span><text:span text:style-name="T1"> + </text:span><text:span text:style-name="T2">px + q</text:span><text:span text:style-name="T1"> = 0 by 1 and got a new equation. Repeating the operation 8 times more one got 8 extra equations. For each of 10 equations, can both roots be integers? <text:s/></text:span></text:p>
          <text:p text:style-name="P1"><text:span text:style-name="T7">QP2. </text:span><text:span text:style-name="T1">Given are </text:span>10 <text:span text:style-name="T1">quadratic polynomials, each has two roots. For any two of the polynomials consider a new polynomial equal to their sum. Can it happen that each of the new polynomials has no roots at all?</text:span></text:p>
          <text:p text:style-name="P1"><text:span text:style-name="T7">QP3. </text:span><text:span text:style-name="T1">Call a positive integer </text:span><text:span text:style-name="T3">unitary</text:span><text:span text:style-name="T1"> if all digits in its decimal expression are 1 (e.g. 1, 111, 1111 are unitary). Is there </text:span><text:span text:style-name="T2">Q</text:span> <text:span text:style-name="T1">such that for any unitary </text:span><text:span text:style-name="T3">x, </text:span><text:span text:style-name="T5">the value </text:span><text:span text:style-name="T3">Q</text:span><text:span text:style-name="T5">(</text:span><text:span text:style-name="T3">x</text:span><text:span text:style-name="T5">) is also unitary</text:span>?</text:p>
          <text:p text:style-name="P2"><text:span text:style-name="T7">QP4. </text:span><text:span text:style-name="T1">Given are integers</text:span> <text:span text:style-name="T3">p</text:span><text:span text:style-name="T1"> and</text:span> <text:span text:style-name="T3">q </text:span><text:span text:style-name="T5">such that for any integer</text:span><text:span text:style-name="T3"> x </text:span><text:span text:style-name="T5">the value</text:span><text:span text:style-name="T3"> Q(x)=</text:span><text:span text:style-name="T9">x</text:span><text:span text:style-name="T10">2</text:span>+<text:span text:style-name="T3">p</text:span><text:span text:style-name="T9">x+</text:span><text:span text:style-name="T3">q </text:span><text:span text:style-name="T34">is </text:span><text:span text:style-name="T5">positive</text:span><text:span text:style-name="T3">. </text:span><text:span text:style-name="T9"><text:s/></text:span><text:span text:style-name="T5">Can</text:span><text:span text:style-name="T3"> Q(x) </text:span><text:span text:style-name="T5">be negative for some noniteger</text:span><text:span text:style-name="T3"> x? </text:span></text:p>
          <text:p text:style-name="P2"><text:span text:style-name="T6">QP5. </text:span><text:span text:style-name="T5">In the equation </text:span><text:span text:style-name="T9"><text:s/>x</text:span><text:span text:style-name="T33">2</text:span><text:span text:style-name="T9">+px+q=</text:span><text:span text:style-name="T35">0,</text:span><text:span text:style-name="T9"> </text:span><text:span text:style-name="T5">both coefficients were changed (increased or decreased) by less than </text:span><text:span text:style-name="T35">0,001. </text:span><text:span text:style-name="T5">Can the larger root of the equation be changed with more than </text:span><text:span text:style-name="T35">1000?</text:span><text:span text:style-name="T9"> <text:s/></text:span></text:p>
          <text:p text:style-name="P1"><text:span text:style-name="T7">QP6. </text:span><text:span text:style-name="T1">Can all the values of </text:span><text:span text:style-name="T3">Q</text:span><text:span text:style-name="T1">(</text:span><text:span text:style-name="T3">x</text:span><text:span text:style-name="T1">) be rational for any rational </text:span><text:span text:style-name="T3">x </text:span><text:span text:style-name="T5">and irrational for any irrational </text:span><text:span text:style-name="T3">x</text:span><text:span text:style-name="T5">?</text:span></text:p>
          <text:p text:style-name="P4"><text:a xlink:type="simple" xlink:href="http://www.ashap.info/Uroki/eng/NYUAD18/index.html">www.ashap.info/Uroki/eng/NYUAD18/index.html</text:a>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04T20:37:41.79</meta:creation-date>
    <dc:date>2018-05-21T10:16:07.21</dc:date>
    <meta:editing-duration>PT00H48M58S</meta:editing-duration>
    <meta:editing-cycles>9</meta:editing-cycles>
    <meta:generator>OpenOffice.org/3.1$Win32 OpenOffice.org_project/310m19$Build-9420</meta:generator>
    <dc:creator>Sasja Shapov</dc:creator>
    <meta:document-statistic meta:table-count="0" meta:image-count="0" meta:object-count="0" meta:page-count="1" meta:paragraph-count="16" meta:word-count="368" meta:character-count="1973"/>
  </office:meta>
</office:document-meta>
</file>