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MI12" svg:font-family="CMMI12"/>
    <style:font-face style:name="CMMI81" svg:font-family="CMMI8"/>
    <style:font-face style:name="CMR10" svg:font-family="CMR10"/>
    <style:font-face style:name="CMR12" svg:font-family="CMR12"/>
    <style:font-face style:name="CMSY8" svg:font-family="CMSY8"/>
    <style:font-face style:name="Mangal1" svg:font-family="Mangal"/>
    <style:font-face style:name="Times New Roman1" svg:font-family="'Times New Roman'"/>
    <style:font-face style:name="CMMI121" svg:font-family="CMMI12" style:font-family-generic="roman"/>
    <style:font-face style:name="CMR121" svg:font-family="CMR12" style:font-family-generic="roman"/>
    <style:font-face style:name="CMMI8" svg:font-family="CMMI8" style:font-family-generic="swiss"/>
    <style:font-face style:name="CMR8" svg:font-family="CMR8" style:font-family-generic="swiss"/>
    <style:font-face style:name="T3Font_3" svg:font-family="T3Font_3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/>
    </style:style>
    <style:style style:name="P2" style:family="paragraph" style:parent-style-name="Standard">
      <style:paragraph-properties fo:margin-top="0cm" fo:margin-bottom="0.21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21cm" fo:text-align="end" style:justify-single-word="false"/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Heading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color="#800000"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0cm" fo:margin-right="0cm" fo:margin-top="0.101cm" fo:margin-bottom="0.101cm" fo:text-indent="0.199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.101cm" fo:margin-bottom="0.101cm" fo:text-indent="0.199cm" style:auto-text-indent="false">
        <style:tab-stops/>
      </style:paragraph-properties>
      <style:text-properties fo:font-variant="normal" fo:text-transform="none" fo:color="#800000" style:font-name="Times New Roman1" fo:font-size="12pt" fo:letter-spacing="normal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1">
      <style:paragraph-properties fo:margin-left="0cm" fo:margin-right="0cm" fo:margin-top="0.101cm" fo:margin-bottom="0.101cm" fo:text-indent="0.199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 text:display="none"/>
    </style:style>
    <style:style style:name="T9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letter-spacing="normal" fo:font-style="normal" style:font-style-asian="normal" style:font-style-complex="normal"/>
    </style:style>
    <style:style style:name="T20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2pt" fo:letter-spacing="normal" fo:language="en" fo:country="US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25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 text:display="none"/>
    </style:style>
    <style:style style:name="T26" style:family="text">
      <style:text-properties fo:font-variant="normal" fo:text-transform="none" fo:color="#000000" fo:letter-spacing="normal" fo:language="en" fo:country="US" fo:font-style="normal" fo:font-weight="bold" style:font-name-asian="Microsoft YaHei" style:font-style-asian="normal" style:font-weight-asian="bold" style:font-name-complex="Mangal" style:font-style-complex="normal" style:font-weight-complex="bold"/>
    </style:style>
    <style:style style:name="T27" style:family="text">
      <style:text-properties fo:font-variant="normal" fo:text-transform="none" fo:color="#000000" fo:letter-spacing="normal" fo:language="en" fo:country="US" fo:font-style="normal" style:font-name-asian="Microsoft YaHei" style:font-style-asian="normal" style:font-name-complex="Mangal" style:font-style-complex="normal"/>
    </style:style>
    <style:style style:name="T28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29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30" style:family="text">
      <style:text-properties fo:font-variant="normal" fo:text-transform="none" fo:color="#000000" style:text-position="33% 80%" fo:letter-spacing="normal" fo:language="en" fo:country="US" fo:font-style="italic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31" style:family="text">
      <style:text-properties fo:font-variant="normal" fo:text-transform="none" fo:color="#800000" style:font-name="Times New Roman1" fo:letter-spacing="normal" fo:font-style="normal" style:font-style-asian="normal" style:font-style-complex="normal"/>
    </style:style>
    <style:style style:name="T32" style:family="text">
      <style:text-properties fo:font-variant="normal" fo:text-transform="none" fo:color="#800000" style:font-name="Times New Roman1" fo:font-size="12pt" fo:letter-spacing="normal" fo:language="en" fo:country="US" fo:font-style="italic" fo:font-weight="normal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33" style:family="text">
      <style:text-properties fo:font-variant="normal" fo:text-transform="none" fo:color="#800000" style:font-name="Times New Roman1" fo:font-size="12pt" fo:letter-spacing="normal" fo:language="en" fo:country="US" fo:font-style="italic" fo:font-weight="bold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T34" style:family="text">
      <style:text-properties fo:font-variant="normal" fo:text-transform="none" fo:color="#800000" style:text-line-through-style="none" style:font-name="Times New Roman1" fo:font-size="12pt" fo:letter-spacing="normal" fo:language="en" fo:country="US" fo:font-style="italic" style:text-underline-style="none" fo:font-weight="normal" style:text-blinking="false" fo:background-color="#ffffff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35" style:family="text">
      <style:text-properties fo:font-variant="normal" fo:text-transform="none" fo:color="#222222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36" style:family="text">
      <style:text-properties fo:font-variant="normal" fo:text-transform="none" fo:color="#222222" fo:letter-spacing="normal" fo:language="en" fo:country="US" fo:font-style="normal" fo:font-weight="bold" style:font-name-asian="Microsoft YaHei" style:font-style-asian="normal" style:font-weight-asian="bold" style:font-name-complex="Mangal" style:font-style-complex="normal" style:font-weight-complex="bold"/>
    </style:style>
    <style:style style:name="T37" style:family="text">
      <style:text-properties fo:font-variant="normal" fo:text-transform="none" style:use-window-font-color="true" style:font-name="Times New Roman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style:use-window-font-color="true" style:font-name="Times New Roman1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1" fo:font-size="12pt" fo:letter-spacing="normal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variant="normal" fo:text-transform="none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#ffffff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41" style:family="text">
      <style:text-properties fo:font-variant="normal" fo:text-transform="none" style:text-line-through-style="none" style:font-name="Times New Roman" fo:font-size="12pt" fo:letter-spacing="normal" fo:language="en" fo:country="US" style:text-underline-style="none" fo:font-weight="bold" style:text-blinking="false" fo:background-color="#ffffff" style:font-name-asian="Microsoft YaHei" style:font-size-asian="12pt" style:font-weight-asian="bold" style:font-name-complex="Mangal" style:font-size-complex="12pt" style:font-weight-complex="bold"/>
    </style:style>
    <style:style style:name="T42" style:family="text">
      <style:text-properties fo:font-variant="normal" fo:text-transform="none" style:text-line-through-style="none" style:font-name="Times New Roman" fo:font-size="12pt" fo:letter-spacing="normal" fo:language="en" fo:country="US" style:text-underline-style="none" fo:font-weight="normal" style:text-blinking="false" fo:background-color="#ffffff" style:font-name-asian="Microsoft YaHei" style:font-size-asian="12pt" style:font-weight-asian="bold" style:font-name-complex="Mangal" style:font-size-complex="12pt" style:font-weight-complex="bold"/>
    </style:style>
    <style:style style:name="T43" style:family="text">
      <style:text-properties fo:font-variant="normal" fo:text-transform="none" style:text-line-through-style="none" style:font-name="Times New Roman1" fo:font-size="12pt" fo:letter-spacing="normal" fo:language="en" fo:country="US" style:text-underline-style="none" fo:font-weight="normal" style:text-blinking="false" fo:background-color="#ffffff" style:font-name-asian="Microsoft YaHei" style:font-size-asian="12pt" style:font-weight-asian="normal" style:font-name-complex="Mangal" style:font-size-complex="12pt" style:font-weight-complex="normal"/>
    </style:style>
    <style:style style:name="T44" style:family="text">
      <style:text-properties fo:font-variant="normal" fo:text-transform="none" style:font-name="Times New Roman" fo:font-size="12pt" fo:letter-spacing="normal" fo:language="en" fo:country="US" fo:font-weight="normal" style:font-name-asian="Microsoft YaHei" style:font-size-asian="12pt" style:font-weight-asian="bold" style:font-name-complex="Mangal" style:font-size-complex="12pt" style:font-weight-complex="bold"/>
    </style:style>
    <style:style style:name="T45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</text:span><text:span text:style-name="T27">ontinuous </text:span>Functions</text:p>
      <text:list xml:id="list37774322" text:style-name="L1">
        <text:list-header>
          <text:p text:style-name="P8"><text:span text:style-name="T31">All functions below be</text:span><text:span text:style-name="T31"><draw:frame draw:style-name="fr1" draw:name="Object15" text:anchor-type="as-char" svg:y="-0.377cm" svg:width="1.797cm" svg:height="0.467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31">unless otherwise stated</text:span><text:span text:style-name="T19">.</text:span></text:p>
          <text:p text:style-name="P9">Each elementary function is continuous on its domain. Addition, subtraction, multiplication, division by nonzero and composition of continuous functions give continuous functions.</text:p>
          <text:p text:style-name="P10"><text:span text:style-name="T37">1.</text:span><text:span text:style-name="T39"> f(lnx) </text:span><text:span text:style-name="T38">is continuous for all</text:span><text:span text:style-name="T39"> x&gt;</text:span><text:span text:style-name="T38">0. Does</text:span><text:span text:style-name="T39"> f(x) </text:span><text:span text:style-name="T38">be continuous for all </text:span><text:span text:style-name="T39">x</text:span><text:span text:style-name="T38">?<text:line-break/></text:span><text:span text:style-name="T37">2.</text:span><text:span text:style-name="T38"> </text:span><text:span text:style-name="T37">a) </text:span><text:span text:style-name="T38">Both </text:span><text:span text:style-name="T39">f</text:span><text:span text:style-name="T38">(</text:span><text:span text:style-name="T39">x</text:span><text:span text:style-name="T38">-1)+7</text:span><text:span text:style-name="T39">f</text:span><text:span text:style-name="T38">(</text:span><text:span text:style-name="T39">x</text:span><text:span text:style-name="T38">+1) and </text:span><text:span text:style-name="T39">f</text:span><text:span text:style-name="T38">(</text:span><text:span text:style-name="T39">x+</text:span><text:span text:style-name="T38">1)+7</text:span><text:span text:style-name="T39">f</text:span><text:span text:style-name="T38">(</text:span><text:span text:style-name="T39">x-</text:span><text:span text:style-name="T38">1) be continuous</text:span><text:span text:style-name="T39">. </text:span><text:span text:style-name="T38">Is</text:span><text:span text:style-name="T39"> f(x) </text:span><text:span text:style-name="T38">continuous?<text:line-break/></text:span><text:span text:style-name="T37">b)</text:span><text:span text:style-name="T38"> F</text:span><text:span text:style-name="T6">or every real </text:span><text:span text:style-name="T15">a</text:span><text:span text:style-name="T6">&gt;1, the function </text:span><text:span text:style-name="T20">f</text:span><text:span text:style-name="T22">(</text:span><text:span text:style-name="T20">x</text:span><text:span text:style-name="T22">)</text:span><text:span text:style-name="T20">+f</text:span><text:span text:style-name="T22">(</text:span><text:span text:style-name="T20">ax</text:span><text:span text:style-name="T22">) be continuous, prove that </text:span><text:span text:style-name="T21">f </text:span><text:span text:style-name="T23">is</text:span><text:span text:style-name="T21"> </text:span><text:span text:style-name="T22">continuous.</text:span></text:p>
          <text:p text:style-name="P10"><text:bookmark text:name="Intermediate_value_theorem"/><text:span text:style-name="T33">Intermediate value theorem.</text:span><text:span text:style-name="T32"> If the real-valued function f is continuous on the </text:span><text:a xlink:type="simple" xlink:href="https://en.wikipedia.org/wiki/Interval_(mathematics)"><text:span text:style-name="T34">closed interval</text:span></text:a><text:span text:style-name="T32"> [a, b] and k is some number between f(a) and f(b), then there is some number c in [a, b] such that f(c) = k. </text:span></text:p>
        </text:list-header>
      </text:list>
      <text:p text:style-name="Text_20_body"><text:span text:style-name="T12">3</text:span><text:span text:style-name="T12">. </text:span><text:span text:style-name="T9">Let </text:span><text:span text:style-name="T17">f</text:span><text:span text:style-name="T9">(</text:span><text:span text:style-name="T17">x</text:span><text:span text:style-name="T9">) be </text:span><text:span text:style-name="T7">continuous on [</text:span><text:span text:style-name="T16">a</text:span><text:span text:style-name="T7">, </text:span><text:span text:style-name="T16">b</text:span><text:span text:style-name="T7">] and </text:span><text:span text:style-name="T7"><draw:frame draw:style-name="fr2" draw:name="Object13" text:anchor-type="as-char" svg:width="2.572cm" svg:height="0.483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7">. Prove that </text:span><text:span text:style-name="T16">f</text:span><text:span text:style-name="T7">(</text:span><text:span text:style-name="T16">x</text:span><text:span text:style-name="T7">) has a root on [</text:span><text:span text:style-name="T16">a</text:span><text:span text:style-name="T7">, </text:span><text:span text:style-name="T16">b</text:span><text:span text:style-name="T7">]. </text:span></text:p>
      <text:p text:style-name="Text_20_body"><text:span text:style-name="T14">4. </text:span><text:span text:style-name="T7">Prove that some chord cut from a circle exactly 1/3 of its area.</text:span></text:p>
      <text:p text:style-name="P5"><text:span text:style-name="T26">5.</text:span><text:span text:style-name="T24"> </text:span><text:span text:style-name="T25">97903</text:span><text:span text:style-name="T24"> </text:span><text:span text:style-name="T24"><draw:frame draw:style-name="fr2" draw:name="Object12" text:anchor-type="as-char" svg:width="6.606cm" svg:height="0.483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24">. Prove that </text:span><text:span text:style-name="T29">f</text:span><text:span text:style-name="T24"> is discontinuous.</text:span></text:p>
      <text:p text:style-name="Text_20_body"><text:span text:style-name="T26">6. </text:span><text:span text:style-name="T8">116994</text:span><text:span text:style-name="T24"> Given</text:span><text:span text:style-name="T28"><draw:frame draw:style-name="fr2" draw:name="Object16" text:anchor-type="as-char" svg:width="3.503cm" svg:height="0.529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28">, </text:span><text:span text:style-name="T24">prove that</text:span><text:span text:style-name="T24"><draw:frame draw:style-name="fr2" draw:name="Object17" text:anchor-type="as-char" svg:width="5.473cm" svg:height="0.533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24">for some </text:span><text:span text:style-name="T29"><draw:frame draw:style-name="fr3" draw:name="Object9" text:anchor-type="as-char" svg:width="1.653cm" svg:height="0.482cm" draw:z-index="20"><draw:object xlink:href="./Object 9" xlink:type="simple" xlink:show="embed" xlink:actuate="onLoad"/><draw:image xlink:href="./ObjectReplacements/Object 9" xlink:type="simple" xlink:show="embed" xlink:actuate="onLoad"/></draw:frame></text:span><text:span text:style-name="T24">. </text:span></text:p>
      <text:p text:style-name="Text_20_body"><text:span text:style-name="T26">7.</text:span><text:span text:style-name="T24"> </text:span><text:span text:style-name="T8">35573</text:span><text:span text:style-name="T3"> </text:span><text:span text:style-name="T24">Let </text:span><text:span text:style-name="T29">f</text:span><text:span text:style-name="T24">(</text:span><text:span text:style-name="T29">x</text:span><text:span text:style-name="T24">) be continuous on [0, 100] and f(0)=f(100). Prove that <text:s/></text:span><text:span text:style-name="T24"><draw:frame draw:style-name="fr2" draw:name="Object14" text:anchor-type="as-char" svg:width="5.272cm" svg:height="0.483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24">.</text:span></text:p>
      <text:p text:style-name="P7"><text:span text:style-name="T41">Extreme value theorem. </text:span><text:span text:style-name="T43">If the real-valued function f is continuous on the closed interval </text:span><text:span text:style-name="T40">[</text:span><text:span text:style-name="T42">a,b</text:span><text:span text:style-name="T40">]</text:span><text:span text:style-name="T44">, then the function attains its maximum, i.e. there exists </text:span><text:span text:style-name="T44"><draw:frame draw:style-name="fr2" draw:name="Object18" text:anchor-type="as-char" svg:width="1.711cm" svg:height="0.482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44">with </text:span><text:span text:style-name="T44"><draw:frame draw:style-name="fr2" draw:name="Object19" text:anchor-type="as-char" svg:width="4.692cm" svg:height="0.483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44">. The same is true of the minimum of f.</text:span></text:p>
      <text:p text:style-name="Text_20_body"><text:span text:style-name="T36">8.</text:span><text:span text:style-name="T35"> </text:span><text:span text:style-name="T8">111264</text:span><text:span text:style-name="T35"> Let </text:span><text:span text:style-name="T29">f</text:span><text:span text:style-name="T24"> <text:s/>be continuous and</text:span><text:span text:style-name="T30"><draw:frame draw:style-name="fr2" draw:name="Object20" text:anchor-type="as-char" svg:width="4.785cm" svg:height="0.543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. Does that imply </text:span><text:span text:style-name="T29">f </text:span><text:span text:style-name="T24">has an extremum point? </text:span></text:p>
      <text:p text:style-name="Text_20_body"><text:span text:style-name="T26">9.</text:span><text:span text:style-name="T24"> </text:span><text:span text:style-name="T8">35771</text:span><text:span text:style-name="T24"> Does there exist a continious function </text:span><text:span text:style-name="T24"><draw:frame draw:style-name="fr2" draw:name="Object21" text:anchor-type="as-char" svg:width="1.794cm" svg:height="0.467cm" draw:z-index="17"><draw:object xlink:href="./Object 23" xlink:type="simple" xlink:show="embed" xlink:actuate="onLoad"/><draw:image xlink:href="./ObjectReplacements/Object 23" xlink:type="simple" xlink:show="embed" xlink:actuate="onLoad"/></draw:frame></text:span><text:span text:style-name="T24">that attains each real value exactly 3 times?</text:span></text:p>
      <text:p text:style-name="P6"><text:span text:style-name="T5">10.</text:span><text:span text:style-name="T4"> Prove that </text:span><text:span text:style-name="T4"><draw:frame draw:style-name="fr2" draw:name="Object8" text:anchor-type="as-char" svg:width="4.644cm" svg:height="0.529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4">the equation </text:span><text:span text:style-name="T4"><draw:frame draw:style-name="fr2" draw:name="Object7" text:anchor-type="as-char" svg:width="11.414cm" svg:height="0.529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4">has a solution.</text:span></text:p>
      <text:p text:style-name="Text_20_body"><text:span text:style-name="T26">11. </text:span><text:span text:style-name="T8">RNO1993.</text:span><text:span text:style-name="T26"> </text:span><text:span text:style-name="T24">Given </text:span><text:span text:style-name="T24"><draw:frame draw:style-name="fr1" draw:name="Object61" text:anchor-type="as-char" svg:y="-0.377cm" svg:width="2.616cm" svg:height="0.533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24">such that </text:span><text:span text:style-name="T24"><draw:frame draw:style-name="fr1" draw:name="Object56" text:anchor-type="as-char" svg:y="-0.437cm" svg:width="5.583cm" svg:height="0.593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24">, </text:span></text:p>
      <text:p text:style-name="P1"><text:span text:style-name="T13">a)</text:span><text:span text:style-name="T10"> f</text:span><text:span text:style-name="T7">ind all such continuous functions,</text:span><text:span text:style-name="T10"> </text:span><text:span text:style-name="T13">b)</text:span><text:span text:style-name="T11"> </text:span><text:span text:style-name="T7">find all such functions</text:span><text:span text:style-name="T11">.</text:span><text:span text:style-name="T18"> </text:span></text:p>
      <text:h text:style-name="Heading_20_3" text:outline-level="3"><text:span text:style-name="T1">Credit</text:span> problems</text:h>
      <text:p text:style-name="P2"><text:span text:style-name="T2">CF1. (</text:span><text:span text:style-name="T46">IMC6.2.2</text:span><text:span text:style-name="T2">)</text:span> Find all functions <draw:frame draw:style-name="fr1" draw:name="Object1" text:anchor-type="as-char" svg:y="-0.377cm" svg:width="1.817cm" svg:height="0.467cm" draw:z-index="0"><draw:object xlink:href="./Object 1" xlink:type="simple" xlink:show="embed" xlink:actuate="onLoad"/><draw:image xlink:href="./ObjectReplacements/Object 1" xlink:type="simple" xlink:show="embed" xlink:actuate="onLoad"/></draw:frame>such that for any real numbers <draw:frame draw:style-name="fr1" draw:name="Object2" text:anchor-type="as-char" svg:y="-0.377cm" svg:width="1.018cm" svg:height="0.467cm" draw:z-index="1"><draw:object xlink:href="./Object 2" xlink:type="simple" xlink:show="embed" xlink:actuate="onLoad"/><draw:image xlink:href="./ObjectReplacements/Object 2" xlink:type="simple" xlink:show="embed" xlink:actuate="onLoad"/></draw:frame>, the image <draw:frame draw:style-name="fr1" draw:name="Object3" text:anchor-type="as-char" svg:y="-0.377cm" svg:width="1.817cm" svg:height="0.483cm" draw:z-index="2"><draw:object xlink:href="./Object 3" xlink:type="simple" xlink:show="embed" xlink:actuate="onLoad"/><draw:image xlink:href="./ObjectReplacements/Object 3" xlink:type="simple" xlink:show="embed" xlink:actuate="onLoad"/></draw:frame>is a closed interval of length <draw:frame draw:style-name="fr1" draw:name="Object4" text:anchor-type="as-char" svg:y="-0.377cm" svg:width="1.018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1"><text:span text:style-name="T45">CF2. (IMC8.1.1) </text:span><text:span text:style-name="T47">Find all continuous functions </text:span><text:span text:style-name="T47"><draw:frame draw:style-name="fr1" draw:name="Object5" text:anchor-type="as-char" svg:y="-0.377cm" svg:width="1.81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7">such that <text:s/></text:span><text:span text:style-name="T47"><draw:frame draw:style-name="fr1" draw:name="Object6" text:anchor-type="as-char" svg:y="-0.377cm" svg:width="6.436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.</text:p>
      <text:p text:style-name="P3"><text:a xlink:type="simple" xlink:href="http://www.ashap.info/Uroki/eng/NYUAD18/index.html">www.ashap.info/Uroki/eng/NYUAD18/index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MI12" svg:font-family="CMMI12"/>
    <style:font-face style:name="CMMI81" svg:font-family="CMMI8"/>
    <style:font-face style:name="CMR10" svg:font-family="CMR10"/>
    <style:font-face style:name="CMR12" svg:font-family="CMR12"/>
    <style:font-face style:name="CMSY8" svg:font-family="CMSY8"/>
    <style:font-face style:name="Mangal1" svg:font-family="Mangal"/>
    <style:font-face style:name="Times New Roman1" svg:font-family="'Times New Roman'"/>
    <style:font-face style:name="CMMI121" svg:font-family="CMMI12" style:font-family-generic="roman"/>
    <style:font-face style:name="CMR121" svg:font-family="CMR12" style:font-family-generic="roman"/>
    <style:font-face style:name="CMMI8" svg:font-family="CMMI8" style:font-family-generic="swiss"/>
    <style:font-face style:name="CMR8" svg:font-family="CMR8" style:font-family-generic="swiss"/>
    <style:font-face style:name="T3Font_3" svg:font-family="T3Font_3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8-05-29T17:58:33.80</dc:date>
    <meta:editing-duration>PT39H33M14S</meta:editing-duration>
    <meta:editing-cycles>27</meta:editing-cycles>
    <dc:creator>Sasja Shapov</dc:creator>
    <meta:document-statistic meta:table-count="0" meta:image-count="0" meta:object-count="21" meta:page-count="1" meta:paragraph-count="20" meta:word-count="293" meta:character-count="1711"/>
  </office:meta>
</office:document-meta>
</file>

<file path=Object 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f: setR rightarrow setR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i>f</math:mi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o math:stretchy="false">+</math:mo>
          <math:mn>1</math:mn>
        </math:mrow>
        <math:mo math:stretchy="false">=</math:mo>
        <math:mn>0</math:mn>
      </math:mrow>
      <math:mi/>
      <math:mo math:stretchy="false">∀</math:mo>
      <math:mi>x</math:mi>
    </math:mrow>
    <math:annotation math:encoding="StarMath 5.0">f(x + 1)f(x) + f(x + 1) + 1 = 0 ~~forall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a</math:mi>
        <math:mo math:stretchy="false">)</math:mo>
      </math:mrow>
      <math:mi>f</math:mi>
      <math:mrow>
        <math:mrow>
          <math:mo math:stretchy="false">(</math:mo>
          <math:mi>b</math:mi>
          <math:mo math:stretchy="false">)</math:mo>
        </math:mrow>
        <math:mo math:stretchy="false">≤</math:mo>
        <math:mn>0</math:mn>
      </math:mrow>
    </math:mrow>
    <math:annotation math:encoding="StarMath 5.0">f(a)f(b)le 0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a</math:mi>
        <math:mo math:stretchy="false">∈</math:mo>
        <math:mrow>
          <math:mo math:stretchy="false">[</math:mo>
          <math:mrow>
            <math:mn>0,</math:mn>
            <math:mi/>
            <math:mn>99</math:mn>
          </math:mrow>
          <math:mo math:stretchy="false">]</math:mo>
        </math:mrow>
      </math:mrow>
      <math:mi math:fontstyle="normal">:</math:mi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a</math:mi>
          <math:mo math:stretchy="false">+</math:mo>
          <math:mn>1</math:mn>
        </math:mrow>
        <math:mo math:stretchy="false">)</math:mo>
      </math:mrow>
    </math:mrow>
    <math:annotation math:encoding="StarMath 5.0">exists a in [0,~99]: f(a)=f(a+1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</math:mrow>
    <math:annotation math:encoding="StarMath 5.0">f: setR toward setR</math:annotation>
  </math:semantics>
</math:math>
</file>

<file path=Object 16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sub>
        <mo stretchy="false">ℝ</mo>
        <mi mathvariant="italic">pos</mi>
      </msub>
    </mrow>
    <annotation encoding="StarMath 5.0"> f: setR_pos rightarrow setR_pos 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sup>
              <mi>x</mi>
              <mi>y</mi>
            </msup>
          </mrow>
          <mo stretchy="false">)</mo>
        </mrow>
        <mo stretchy="false">=</mo>
        <mi>f</mi>
      </mrow>
      <msup>
        <mrow>
          <mo stretchy="false">(</mo>
          <mrow>
            <mi>x</mi>
          </mrow>
          <mo stretchy="false">)</mo>
        </mrow>
        <mrow>
          <mi>f</mi>
          <mrow>
            <mo stretchy="false">(</mo>
            <mrow>
              <mi>y</mi>
            </mrow>
            <mo stretchy="false">)</mo>
          </mrow>
        </mrow>
      </msup>
      <mi/>
      <mo stretchy="false">∀</mo>
      <mi>x</mi>
      <mi>,</mi>
      <mrow>
        <mi>y</mi>
        <mo stretchy="false">∈</mo>
        <msub>
          <mo stretchy="false">ℝ</mo>
          <mi mathvariant="italic">pos</mi>
        </msub>
      </mrow>
    </mrow>
    <annotation encoding="StarMath 5.0">f(x^y)=f(x)^{f(y)}~~forall x,y in setR_pos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i>,</math:mi>
      <math:msub>
        <math:mi>x</math:mi>
        <math:mn>2</math:mn>
      </math:msub>
      <math:mi>,</math:mi>
      <math:mn>...</math:mn>
      <math:mi>,</math:mi>
      <math:mrow>
        <math:msub>
          <math:mi>x</math:mi>
          <math:mi>n</math:mi>
        </math:msub>
        <math:mo math:stretchy="false">∈</math:mo>
        <math:mrow>
          <math:mo math:stretchy="false">[</math:mo>
          <math:mrow>
            <math:mn>0,</math:mn>
            <math:mn>2</math:mn>
          </math:mrow>
          <math:mo math:stretchy="false">]</math:mo>
        </math:mrow>
      </math:mrow>
    </math:mrow>
    <math:annotation math:encoding="StarMath 5.0">x_{1}, x_{2}, ..., x_n in [0, 2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enced math:open="∣" math:close="∣">
              <math:mrow>
                <math:mi>x</math:mi>
                <math:mi>–</math:mi>
                <math:msub>
                  <math:mi>x</math:mi>
                  <math:mn>1</math:mn>
                </math:msub>
              </math:mrow>
            </math:mfenced>
            <math:mo math:stretchy="false">+</math:mo>
            <math:mfenced math:open="∣" math:close="∣">
              <math:mrow>
                <math:mi>x</math:mi>
                <math:mi>–</math:mi>
                <math:msub>
                  <math:mi>x</math:mi>
                  <math:mn>2</math:mn>
                </math:msub>
              </math:mrow>
            </math:mfenced>
          </math:mrow>
          <math:mo math:stretchy="false">+</math:mo>
          <math:mn>...</math:mn>
        </math:mrow>
        <math:mo math:stretchy="false">+</math:mo>
        <math:mfenced math:open="∣" math:close="∣">
          <math:mrow>
            <math:mi>x</math:mi>
            <math:mi>–</math:mi>
            <math:msub>
              <math:mi>x</math:mi>
              <math:mi>n</math:mi>
            </math:msub>
          </math:mrow>
        </math:mfenced>
      </math:mrow>
      <math:mo math:stretchy="false">=</math:mo>
      <math:mi>n</math:mi>
    </math:mrow>
    <math:annotation math:encoding="StarMath 5.0">abs{x – x_1} + abs{x – x_2} + ... + abs{x – x_n} = n</math:annotation>
  </math:semantics>
</math:math>
</file>

<file path=Object 2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&lt;b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∈</math:mo>
      <math:mrow>
        <math:mo math:stretchy="false">[</math:mo>
        <math:mrow>
          <math:mi>a</math:mi>
          <math:mi>,</math:mi>
          <math:mi>b</math:mi>
        </math:mrow>
        <math:mo math:stretchy="false">]</math:mo>
      </math:mrow>
    </math:mrow>
    <math:annotation math:encoding="StarMath 5.0">c in [a, b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c</math:mi>
          <math:mo math:stretchy="false">)</math:mo>
        </math:mrow>
        <math:mo math:stretchy="false">≥</math:mo>
        <math:mi>f</math:mi>
      </math:mrow>
      <math:mrow>
        <math:mo math:stretchy="false">(</math:mo>
        <math:mi>x</math:mi>
        <math:mo math:stretchy="false">)</math:mo>
      </math:mrow>
      <math:mi/>
      <math:mo math:stretchy="false">∀</math:mo>
      <math:mrow>
        <math:mi>x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</math:mrow>
    <math:annotation math:encoding="StarMath 5.0">f(c) ge f(x) ~~forall x in [a,b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o math:stretchy="false">−</math:mo>
        <math:msup>
          <math:mi>f</math:mi>
          <math:mn>2</math:mn>
        </math:msup>
      </math:mrow>
      <math:mrow>
        <math:mrow>
          <math:mo math:stretchy="false">(</math:mo>
          <math:mi>x</math:mi>
          <math:mo math:stretchy="false">)</math:mo>
        </math:mrow>
        <math:mo math:stretchy="false">≥</math:mo>
        <math:mn>0.25</math:mn>
      </math:mrow>
      <math:mi/>
      <math:mo math:stretchy="false">∀</math:mo>
      <math:mi>x</math:mi>
    </math:mrow>
    <math:annotation math:encoding="StarMath 5.0">f(x^2)-f^2(x) ge 0.25 ~~forall x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</math:mrow>
    <math:annotation math:encoding="StarMath 5.0">f: setR toward setR</math:annotation>
  </math:semantics>
</math:math>
</file>

<file path=Object 3/content.xml><?xml version="1.0" encoding="utf-8"?>
<math xmlns="http://www.w3.org/1998/Math/MathML">
  <semantics>
    <mrow>
      <mi>f</mi>
      <mrow>
        <mo stretchy="false">(</mo>
        <mrow>
          <mrow>
            <mo stretchy="false">[</mo>
            <mrow>
              <mi>a</mi>
              <mi>,</mi>
              <mi>b</mi>
            </mrow>
            <mo stretchy="false">]</mo>
          </mrow>
        </mrow>
        <mo stretchy="false">)</mo>
      </mrow>
    </mrow>
    <annotation encoding="StarMath 5.0">f([a,b])</annotation>
  </semantics>
</math>
</file>

<file path=Object 4/content.xml><?xml version="1.0" encoding="utf-8"?>
<math xmlns="http://www.w3.org/1998/Math/MathML">
  <semantics>
    <mrow>
      <mrow>
        <mi>b</mi>
        <mo stretchy="false">−</mo>
        <mi>a</mi>
      </mrow>
    </mrow>
    <annotation encoding="StarMath 5.0">b-a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o math:stretchy="false">ℝ</math:mo>
      <math:mo math:stretchy="false">→</math:mo>
      <math:mo math:stretchy="false">ℝ</math:mo>
    </math:mrow>
    <math:annotation math:encoding="StarMath 5.0">f: setR rightarrow set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i>q</math:mi>
          </math:mrow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∈</math:mo>
        <math:mo math:stretchy="false">ℚ</math:mo>
      </math:mrow>
      <math:mi/>
      <math:mo math:stretchy="false">∀</math:mo>
      <math:mrow>
        <math:mi>x</math:mi>
        <math:mo math:stretchy="false">∈</math:mo>
        <math:mo math:stretchy="false">ℝ</math:mo>
      </math:mrow>
      <math:mi>,</math:mi>
      <math:mrow>
        <math:mi>q</math:mi>
        <math:mo math:stretchy="false">∈</math:mo>
        <math:mo math:stretchy="false">ℚ</math:mo>
      </math:mrow>
    </math:mrow>
    <math:annotation math:encoding="StarMath 5.0">f(x+q)-f(x) in setQ ~~forall x in setR, q in setQ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text>sin</math:mtext>
      <math:mrow>
        <math:mi>x</math:mi>
        <math:mo math:stretchy="false">+</math:mo>
        <math:msub>
          <math:mi>b</math:mi>
          <math:mn>1</math:mn>
        </math:msub>
      </math:mrow>
      <math:mtext>cos</math:mtext>
      <math:mrow>
        <math:mi>x</math:mi>
        <math:mo math:stretchy="false">+</math:mo>
        <math:msub>
          <math:mi>a</math:mi>
          <math:mn>2</math:mn>
        </math:msub>
      </math:mrow>
      <math:mtext>sin</math:mtext>
      <math:mrow>
        <math:mn>2x</math:mn>
        <math:mo math:stretchy="false">+</math:mo>
        <math:msub>
          <math:mi>b</math:mi>
          <math:mn>2</math:mn>
        </math:msub>
      </math:mrow>
      <math:mtext>cos</math:mtext>
      <math:mrow>
        <math:mrow>
          <math:mn>2x</math:mn>
          <math:mo math:stretchy="false">+</math:mo>
          <math:mn>...</math:mn>
        </math:mrow>
        <math:mo math:stretchy="false">+</math:mo>
        <math:msub>
          <math:mi>a</math:mi>
          <math:mi>n</math:mi>
        </math:msub>
      </math:mrow>
      <math:mtext>sin</math:mtext>
      <math:mrow>
        <math:mi math:fontstyle="italic">nx</math:mi>
        <math:mo math:stretchy="false">+</math:mo>
        <math:msub>
          <math:mi>b</math:mi>
          <math:mi>n</math:mi>
        </math:msub>
      </math:mrow>
      <math:mtext>cos</math:mtext>
      <math:mrow>
        <math:mi math:fontstyle="italic">nx</math:mi>
        <math:mo math:stretchy="false">=</math:mo>
        <math:mn>0</math:mn>
      </math:mrow>
    </math:mrow>
    <math:annotation math:encoding="StarMath 5.0">a_1"sin"x +b_1"cos"x + a_2"sin"2x +b_2"cos"2x + ... + a_n"sin"nx +b_n"cos"nx = 0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sub>
        <math:mi>a</math:mi>
        <math:mn>1,</math:mn>
      </math:msub>
      <math:msub>
        <math:mi>b</math:mi>
        <math:mn>1,</math:mn>
      </math:msub>
      <math:msub>
        <math:mi>a</math:mi>
        <math:mn>2,</math:mn>
      </math:msub>
      <math:msub>
        <math:mi>b</math:mi>
        <math:mn>2,</math:mn>
      </math:msub>
      <math:mn>...</math:mn>
      <math:mi>,</math:mi>
      <math:msub>
        <math:mi>a</math:mi>
        <math:mi>n</math:mi>
      </math:msub>
      <math:mi>,</math:mi>
      <math:mrow>
        <math:msub>
          <math:mi>b</math:mi>
          <math:mi>n</math:mi>
        </math:msub>
        <math:mo math:stretchy="false">∈</math:mo>
        <math:mo math:stretchy="false">ℝ</math:mo>
      </math:mrow>
    </math:mrow>
    <math:annotation math:encoding="StarMath 5.0">forall a_1, b_1, a_2, b_2, ..., a_n, b_n in setR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n>0,</math:mn>
          <math:mn>2</math:mn>
        </math:mrow>
        <math:mo math:stretchy="false">]</math:mo>
      </math:mrow>
    </math:mrow>
    <math:annotation math:encoding="StarMath 5.0">x in [0, 2]</math:annotation>
  </math:semantics>
</math:math>
</file>